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5
               </text:p>
          </table:table-cell>
          <table:table-cell office:value-type="string" table:number-columns-spanned="2" table:style-name="parlementair.kopcel3">
            <text:p text:style-name="headtable.dossiertitel"> Beleid ten aanzien van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mei 2011</text:p>
      <text:p text:style-name="algemeen">Graag bied ik u hierbij het AIV-advies «Ontwikkelingsagenda na 2015: Millennium ontwikkelingsdoelen in perspectief» aan.<text:note text:id="n1" text:note-class="footnote"><text:note-citation text:label="1">1</text:note-citation><text:note-body><text:p>Ter inzage gelegd bij het Centraal Informatiepunt Tweede Kamer.</text:p></text:note-body></text:note> 
               </text:p>
      <text:p text:style-name="algemeen">Dit advies is eveneens aan de Voorzitter van de Eerste Kamer der Staten-Generaal gezonden.</text:p>
      <text:p text:style-name="ondertekening">De staatssecretaris van Buitenlandse Zaken,</text:p>
      <text:p text:style-name="ondertekening.end">H. P. M. Knap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5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