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VIERDE NOTA VAN WIJZIGING
            </text:p>
            <text:p text:style-name="headtable.datum">Ontvangen 6 december 2011
               
            </text:p>
          </table:table-cell>
          <table:covered-table-cell/>
        </table:table-row>
      </table:table>
      <text:p text:style-name="algemeen">Het voorstel wordt als volgt gewijzigd:</text:p>
      <text:p text:style-name="tussenkop"><text:span text:style-name="tussenkop_rom">I</text:span></text:p>
      <text:p text:style-name="algemeen">In artikel 1.5 wordt «van toepassing» vervangen door: van toepassing op.</text:p>
      <text:p text:style-name="tussenkop"><text:span text:style-name="tussenkop_rom">II</text:span></text:p>
      <text:p text:style-name="algemeen">Artikel 6.2 komt te luiden:</text:p>
      <text:p text:style-name="alineagroep">1. Het college heeft tot taak de regering te adviseren over:</text:p>
      <text:p text:style-name="alineagroep">a. het beleid betreffende de bezoldiging van topfunctionarissen in de zin van deze wet;</text:p>
      <text:p text:style-name="alineagroep">b. de toepassing van deze wet door partijen.</text:p>
      <text:p text:style-name="alineagroep.end">2. Het college brengt ten minste eenmaal per vier jaar een advies uit aan de regering over het bezoldigingsbeleid van topfunctionarissen
                     in de publieke en semipublieke sector en over de verbetering van de toepassing en de effectiviteit van deze wet.
                  </text:p>
      <text:h text:outline-level="2" text:style-name="divisiekop1">Toelichting
               </text:h>
      <text:p text:style-name="tussenkop"><text:span text:style-name="tussenkop_cur">Artikel 1.5</text:span></text:p>
      <text:p text:style-name="algemeen">Deze wijziging voegt een weggevallen woord in.</text:p>
      <text:p text:style-name="tussenkop"><text:span text:style-name="tussenkop_cur">Artikel 6.2</text:span></text:p>
      <text:p text:style-name="algemeen">Met dit onderdeel wordt tegemoetgekomen aan een toezegging aan het lid Van Raak in de eerste termijn van het plenair debat
                  over dit voorstel van wet. Zijn doel was voornamelijk inzicht te verkrijgen in mogelijke ontduikingen en ontwijkingen. Die
                  gedachte is hier iets breder geformuleerd, zodat alle toepassingen door gebruikers van de wet door het college kunnen worden
                  bezien, zonder dat het college eerst de vraag moet beantwoorden of sprake is van een ontduiking.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