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AMENDEMENT VAN HET LID HEIJNEN 
            </text:p>
            <text:p text:style-name="headtable.datum">Ontvangen 2 december 2011
               
            </text:p>
          </table:table-cell>
          <table:covered-table-cell/>
        </table:table-row>
      </table:table>
      <text:p text:style-name="amendement">De ondergetekende stelt het volgende amendement voor:</text:p>
      <text:p text:style-name="lid"><text:span text:style-name="lidnr">I<text:tab/></text:span></text:p>
      <text:p text:style-name="wat">Na artikel 2.6 wordt een artikel ingevoegd, luidende:</text:p>
      <text:section text:name="artikel.d19e121" text:style-name="wijziging.block">
        <text:h text:outline-level="2" text:style-name="artikel_kop">Artikel 2.6a
                        </text:h>
        <text:p text:style-name="artikel">Onze Minister wie het aangaat kan bij ministeriële regeling voor rechtspersonen en instellingen als bedoeld in artikel 2.5,
                           eerste lid, voor de toepassing van artikel 2.1, tweede lid, een getal vaststellen dat geldt als de omvang van het dienstverband
                           van de leden van toezichthoudende organen als bedoeld in artikel 1.1, onderdeel b, onder 4° en 5°. Het getal kan voor voorzitters
                           van toezichthoudende organen hoger worden vastgesteld.
                        </text:p>
      </text:section>
      <text:p text:style-name="lid"><text:span text:style-name="lidnr">II<text:tab/></text:span></text:p>
      <text:p text:style-name="wat">Na artikel 3.3 wordt een artikel ingevoegd, luidende:</text:p>
      <text:section text:name="artikel.d19e144" text:style-name="wijziging.block">
        <text:h text:outline-level="2" text:style-name="artikel_kop">Artikel 3.3a
                        </text:h>
        <text:p text:style-name="artikel">Onze Minister wie het aangaat kan bij ministeriële regeling voor rechtspersonen en instellingen als bedoeld in artikel 3.3,
                           eerste lid, voor de toepassing van artikel 3.1, derde lid, een getal vaststellen dat geldt als de omvang van het dienstverband
                           van de leden van toezichthoudende organen als bedoeld in artikel 1.1, onderdeel b, onder 4° en 5°. Het getal kan voor voorzitters
                           van toezichthoudende organen hoger worden vastgesteld.
                        </text:p>
      </text:section>
      <text:p text:style-name="lid"><text:span text:style-name="lidnr">III<text:tab/></text:span></text:p>
      <text:p text:style-name="wat">In artikel 7.3, derde lid, wordt «artikel 2.5, eerste lid, artikel 2.6, tweede lid, of artikel 3.3, tweede lid,» vervangen
                     door: artikel 2.5, eerste lid, artikel 2.6, tweede lid, artikel 2.6a, artikel 3.3, tweede lid, of artikel 3.3a,.
                  </text:p>
      <text:h text:outline-level="2" text:style-name="divisiekop1">Toelichting
               </text:h>
      <text:p text:style-name="alineagroep">Gebleken is dat met leden van toezichthoudende organen, zoals raden van toezicht of raden van commissarissen, bezoldigingsafspraken
                     worden gemaakt, zonder dat daarbij afspraken worden gemaakt over de door deze leden te besteden tijd. Ook in de diverse sectorcodes
                     wordt uitgegaan van een jaarlijks te ontvangen maximum, dat is gebaseerd op een gemiddelde tijdsbesteding. Bij een bezoldiging
                     op jaarbasis zonder een afgesproken tijdsbesteding, kan de aan deze leden toegekende bezoldiging niet worden vergeleken met
                     het bezoldigingsmaximum of de toepasselijke sectornorm, die immers is gebaseerd op voltijdse functievervulling. Om dit te
                     ondervangen wordt voorgesteld om de betrokken minister de bevoegdheid te geven om een forfaitaire omvang van de dienstbetrekking
                     vast te stellen die overeenkomt met de tijdsbesteding die in de betreffende sector gebruikelijk is. Op grond van artikel 2.1,
                     tweede lid, of artikel 3.1, derde lid, kan op grond van de forfaitaire omvang de geldende maximale bezoldiging voor leden
                     van toezichthoudende organen worden bepaald. De betrokken minister kan van deze bevoegdheid gebruik maken, indien in een sector
                     de bezoldiging voor leden van toezichthoudende organen substantieel uit de pas loopt met de toepasselijke op voltijdse functievervulling
                     gebaseerde sectornorm.
                  </text:p>
      <text:p text:style-name="alineagroep.end">Het overgangsrecht van artikel 7.3, derde lid, is van toepassing in geval na de invoering van een forfaitaire omvang van de
                     dienstbetrekking een norm van toepassing wordt die lager is dan de overeengekomen bezoldiging. Als de bezoldiging is overeengekomen
                     vóór de inwerkingtreding van de wet of de plaatsing van de instelling op de bij de wet behorende bijlage, blijft de hogere
                     bezoldiging toegestaan. Is de bezoldiging overeengekomen na inwerkingtreding van de wet, dan heeft de forfaitaire omvang van
                     de dienstbetrekking onmiddellijke werking, omdat de betrokkenen konden weten dat de wet van toepassing is.
                  </text:p>
      <text:p text:style-name="ondertekening.end">Heijn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0,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