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8</text:p>
          </table:table-cell>
          <table:table-cell office:value-type="string" table:number-columns-spanned="2" table:style-name="parlementair.kopcel3">
            <text:p text:style-name="headtable.dossiertitel"> Structuurvisie bereikbaarheid Regio Rotterdam en Nieuwe Westelijke Oeververbinding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17 december 2010.</text:p><text:p text:style-name="margetext">De wens dat over de structuurvisie overleg gewenst wordt kan door of namens de Kamer te kennen worden gegeven uiterlijk op
                  14 januari 2011.
               </text:p></draw:text-box></draw:frame></text:p>
      <text:p text:style-name="algemeen">Den Haag, 16 december 2010</text:p>
      <text:p text:style-name="alineagroep.end">Ik ben voornemens om een rijksstructuurvisie op te stellen conform artikel 2.3, tweede lid, van de Wet ruimtelijke ordening.
                     Onderwerp van deze rijksstructuurvisie is de bereikbaarheid van de regio Rotterdam, met de keuze voor een Nieuwe Westelijke
                     Oeververbinding als eerst voorziene stap. Met deze brief overleg ik u een beschrijving van de inrichting van de voorgenomen
                     structuurvisie.
                  </text:p>
      <text:p text:style-name="alineagroep.end">De aankondiging van de voorbereiding van de rijksstructuurvisie zal binnenkort worden gepubliceerd in de Staatscourant en
                     in een selectie van landelijke dagbladen. Hierin wordt aangegeven dat eenieder de mogelijkheid zal krijgen om zijn zienswijze
                     over het voornemen naar voren te brengen.
                  </text:p>
      <text:p text:style-name="tussenkop"><text:span text:style-name="tussenkop_vet">Politiek-Bestuurlijke achtergrond</text:span></text:p>
      <text:p text:style-name="algemeen">In het BO-MIRT van 10 november jl. heb ik met de provincie Zuid-Holland, de gemeente Rotterdam en de Stadsregio Rotterdam
                  afgesproken dat ik het formele traject voor een rijksstructuurvisie «Bereikbaarheid regio Rotterdam en Nieuwe Westelijke Oeververbinding»
                  zal starten. Ik heb u over de uitkomsten van het BO-MIRT per brief geïnformeerd op 29 november 2010 (kamerbrief 32 500 A, nr. 12).
               </text:p>
      <text:p text:style-name="algemeen">De afgelopen jaren hebben genoemde partijen in de MIRT-verkenning «Rotterdam Vooruit» onderzocht wat de bereikbaarheidsknelpunten
                  in de Rotterdamse regio zijn en welke kansen en ontwikkelingen denkbaar zijn om deze regio duurzaam bereikbaar te maken en
                  te houden voor zowel de middellange- (tot 2020) als de lange termijn (2030–2040). Daarbij is nadrukkelijk rekening gehouden
                  met de opgaven van rijk en regio op het gebied van ruimtelijke, economische en sociaal-maatschappelijke ontwikkeling. De verkenning
                  is in lijn met het kabinetsstandpunt commissie Elverding uitgevoerd. De MIRT-verkenning Rotterdam Vooruit leidde eind 2009
                  tot de vaststelling van een «Masterplan Rotterdam Vooruit», waarover u in de BO-MIRT-brief van 16 november 2009 reeds bent
                  geïnformeerd.
               </text:p>
      <text:p text:style-name="algemeen">Uit de verkenning Rotterdam Vooruit is gebleken dat er na 2020 grote bereikbaarheidsproblemen in de Rotterdamse regio zullen
                  blijven bestaan, met name op de Rotterdamse Ruit. Tevens is geconstateerd dat de aanleg van een Nieuwe Westelijke Oeververbinding
                  (ten westen van de Beneluxtunnel) een zeer belangrijke stap vormt bij het oplossen van (een deel van) deze problematiek. Daarom
                  is er tijdens het BO-MIRT van 10 november jl. voor gekozen om in de rijksstructuurvisie een voorkeurbeslissing over deze nieuwe
                  verbinding  op te nemen. Daarnaast zijn er tijdens hetzelfde BO-MIRT afspraken gemaakt over vervolgonderzoek naar oplossingen
                  voor andere knelpunten in het netwerk: de uitbreiding van het OV naar Rotterdam-Zuid, het herontwerp van de Brienenoord- en
                  Algeracorridor, de A20 en de A15.
               </text:p>
      <text:p text:style-name="tussenkop"><text:span text:style-name="tussenkop_vet">Inrichting Rijksstructuurvisie</text:span></text:p>
      <text:p text:style-name="alineagroep.end">De rijksstructuurvisie krijgt de titel «Bereikbaarheid regio Rotterdam en Nieuwe Westelijke Oeververbinding». Deze structuurvisie
                     dient ter verankering van het bovengenoemde Masterplan en vormt een ontwikkelingsvisie op duurzame bereikbaarheid die past
                     bij de ruimtelijke, economische en sociaal-maatschappelijke opgaven in deze regio.
                  </text:p>
      <text:p text:style-name="alineagroep.end">De rijksstructuurvisie zal een beeld schetsen van de opgaven waarvoor het rijk en de regio gesteld staan in relatie tot de
                     bereikbaarheid van de regio. Op basis daarvan worden de onderzochte vraagstukken en oplossingsrichtingen in de regio Rotterdam
                     beschreven en gemotiveerd.
                  </text:p>
      <text:p text:style-name="alineagroep.end">De procedure voor de rijksstructuurvisie wordt tevens doorlopen om bij voldoende zicht op bekostiging, conform het MIRT spelregelkader
                     te komen tot een voorkeursbeslissing voor de Nieuwe Westelijke Oeververbinding.
                  </text:p>
      <text:p text:style-name="alineagroep">De Nieuwe Westelijke Oeververbinding kent drie doelstellingen:</text:p>
      <text:list text:style-name="list-style-1">
        <text:list-item>
          <text:p text:style-name="list.start">Het oplossen van capaciteitsproblemen op de Beneluxcorridor;
                        </text:p>
        </text:list-item>
        <text:list-item>
          <text:p text:style-name="list.cont">Het verbeteren van de ontsluiting van het Haven Industrieel Complex en de verbinding tussen deze Mainport en de Greenport
                           Westland verbeteren;
                        </text:p>
        </text:list-item>
        <text:list-item>
          <text:p text:style-name="list.end">Het ondersteunen van de ontwikkeling van de A4 als bereikbaarheidsas van de Zuidvleugel.
                        </text:p>
        </text:list-item>
      </text:list>
      <text:p text:style-name="alineagroep.end">De uiteindelijke keuze voor een voorkeursalternatief voor de Nieuwe Westelijke Oeververbinding zal in de rijksstructuurvisie
                     duidelijk worden omschreven en gemotiveerd.
                  </text:p>
      <text:p text:style-name="algemeen">Eventuele oplossingsrichtingen voor andere knelpunten in het netwerk kunnen na besluitvorming worden vastgelegd via de geëigende
                  procedures, afhankelijk van de gekozen maatregelen of pakketten. De rijksstructuurvisie kan te zijner tijd als grondslag voor
                  dergelijke besluiten dienen.
               </text:p>
      <text:p text:style-name="algemeen">De rijksstructuurvisie zal ook een realisatieparagraaf bevatten waarin wordt omschreven hoe het Rijk en zijn partners de uitkomsten
                  van de MIRT-verkenning Rotterdam Vooruit denken te realiseren.
               </text:p>
      <text:p text:style-name="alineagroep.end">Conform de Wet milieubeheer/Besluit milieueffectrapportage wordt er bij de structuurvisie een Milieueffectrapport voor plannen,
                     kortweg plan-MER, opgesteld.
                  </text:p>
      <text:p text:style-name="alineagroep.end">Daarbij zal het plan-MER dat in 2009 is opgesteld voor het Masterplan Rotterdam Vooruit worden geactualiseerd.</text:p>
      <text:p text:style-name="tussenkop"><text:span text:style-name="tussenkop_vet">Nieuwe Westelijke Oeververbinding</text:span></text:p>
      <text:p text:style-name="algemeen">Omdat voor de tracékeuze van de Nieuwe Westelijke Oeververbinding een gedetailleerder inzicht in leefbaarheidseffecten vereist
                  is, zal een hiervoor een plan-MER worden opgesteld. Op basis van de Notitie Reikwijdte en Detailniveau en de inspraak hierop
                  zal de plan-MER voor de Nieuwe Westelijke Oeververbinding worden uitgewerkt ter ondersteuning van de besluitvorming over een
                  voorkeursalternatief in het najaar van 2011. Dit voorkeursalternatief zal na besluitvorming en voldoende zicht op bekostiging
                  worden uitgewerkt in de procedures van de Tracéwet en/of de Wet ruimtelijke ordening, conform het kabinetsstandpunt Commissie
                  Elverding.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9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