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95
               </text:p>
          </table:table-cell>
          <table:table-cell office:value-type="string" table:number-columns-spanned="2" table:style-name="parlementair.kopcel3">
            <text:p text:style-name="headtable.dossiertitel"> EU-voorstel: Commissiemededeling: Naar een Europese verkeersveiligheidsruimte – Strategische beleidsoriëntaties inzake de
            verkeersveiligheid voor de periode 2011–2020 COM(2010)389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ERSLAG VAN EEN SCHRIFTELIJK OVERLEG
            </text:p>
            <text:p text:style-name="headtable.datum">Vastgesteld 21 januari 2011</text:p>
          </table:table-cell>
          <table:covered-table-cell/>
        </table:table-row>
      </table:table>
      <text:p text:style-name="kamerstukdatum">Vastgesteld 
               
            </text:p>
      <text:p text:style-name="alineagroep">De leden van de vaste commissie voor Verkeer en Waterstaat<text:note text:id="ID-97480-d27e138" text:note-class="footnote"><text:note-citation text:label="1">1</text:note-citation><text:note-body><text:p>Samenstelling:</text:p><text:p>Schuurman (CU), Van den Berg (SGP), Dupuis (VVD), Linthorst (PvdA), Meindertsma (PvdA), Eigeman (PvdA), Slagter-Roukema (SP),
                  Staal (D66), voorzitter, Thissen (GL), Hendrikx (CDA), Janse de Jonge (CDA), De Vries-Leggedoor (CDA), Asscher (VVD), Hofstra
                  (VVD), Huijbregts-Schiedon (VVD), Haubrich-Gooskens (PvdA), Slager (SP), Smaling (SP), Vliegenthart (SP) vicevoorzitter, De
                  Boer (CU), Laurier (GL), Koffeman (PvdD), Yildirim (Fractie-Yildirim), Benedictus (CDA) en Tiesinga (CDA).
               </text:p></text:note-body></text:note> hebben met belangstelling kennisgenomen van de Commissiemededeling «Naar een Europese verkeersveiligheidsruimte 2011–2020»<text:note text:id="ID-97480-d27e153" text:note-class="footnote"><text:note-citation text:label="2">2</text:note-citation><text:note-body><text:p> Zie dossier E100044 op www.europapoort.nl</text:p></text:note-body></text:note><text:span text:style-name="superscript">, </text:span><text:note text:id="ID-97480-d27e167" text:note-class="footnote"><text:note-citation text:label="3">3</text:note-citation><text:note-body><text:p>Bij dit verslag is COM(2010)389 ter inzage gelegd op de afdeling Inhoudelijke Ondersteuning.</text:p></text:note-body></text:note>. Ook hebben deze leden kennisgenomen van het standpunt van de regering met betrekking tot deze mededeling. De leden van de
                     fractie van de VVD kunnen in zijn algemeenheid met de lijn van de regering instemmen. Toch hebben zij enige vragen die zijn
                     opgenomen in de brief aan de minister van Infrastructuur en Milieu van 2 november 2010.
                  </text:p>
      <text:p text:style-name="alineagroep.end">De minister heeft in haar brief van 29 november 2010 aangegeven dat zij de vragen niet binnen de termijn van drie weken kan
                     beantwoorden.
                  </text:p>
      <text:p text:style-name="algemeen">Het uiteindelijke antwoord van de minister is opgenomen in de brief van 18 januari 2011.</text:p>
      <text:p text:style-name="algemeen">De commissie brengt bijgaand verslag uit van het gevoerde schriftelijk overleg.</text:p>
      <text:p text:style-name="ondertekening">De griffier van de vaste commissie voor Verkeer en Waterstaat,</text:p>
      <text:p text:style-name="ondertekening.end">Ida Petter </text:p>
      <text:p text:style-name="hardreturn"/>
      <text:p text:style-name="tussenkop"><text:span text:style-name="tussenkop_vet">BRIEF VAN DE MINISTER VAN INFRASTRUCTUUR EN MILIEU</text:span></text:p>
      <text:p text:style-name="algemeen">Aan de Voorzitter van de Eerste Kamer der Staten-Generaal</text:p>
      <text:p text:style-name="algemeen">Den Haag, 29 november 2010</text:p>
      <text:p text:style-name="algemeen">De vaste commissie voor Verkeer en Waterstaat van uw Kamer heeft namens de leden van de VVD-fractie op 2 november j.l. aan
                  mij vragen gesteld over de mededeling van de Europese Commissie «Naar een Europese Verkeersveiligheidsruimte 2011–2020».
               </text:p>
      <text:p text:style-name="algemeen">Voor een beantwoording van de vragen over deze mededeling van de Europese Commissie is (mede door de internationale afstemming)
                  meer tijd nodig dan de gestelde termijn van drie weken.
               </text:p>
      <text:p text:style-name="ondertekening">De minister van Infrastructuur en Milieu,</text:p>
      <text:p text:style-name="ondertekening.end">M. H. Schultz van Haegen </text:p>
      <text:p text:style-name="hardreturn"/>
      <text:p text:style-name="tussenkop"><text:span text:style-name="tussenkop_vet">BRIEF AAN DE MINISTER VAN INFRASTRUCTUUR EN MILIEU</text:span></text:p>
      <text:p text:style-name="algemeen">Den Haag, 2 november 2011</text:p>
      <text:p text:style-name="algemeen">Met belangstelling hebben de leden van de vaste commissie voor Verkeer en Waterstaat kennisgenomen van de Commissiemededeling
                  «Naar een Europese verkeersveiligheidsruimte 20112020» (E100044<text:note text:id="ID-97480-d27e282" text:note-class="footnote"><text:note-citation text:label="4">4</text:note-citation><text:note-body><text:p> Dossiernummer op www.europapoort.nl.</text:p></text:note-body></text:note>). De Eerste Kamer heeft deze mededeling geselecteerd als prioritair Europees dossier, wat betekent dat de leden van de commissie
                  dit dossier met bijzondere aandacht volgen. Ook hebben deze leden kennisgenomen van het standpunt van de regering met betrekking
                  tot deze mededeling. De leden van de fractie van de VVD kunnen in zijn algemeenheid met de lijn van de regering instemmen.
                  Op een aantal punten ontvangen de leden van deze fractie echter graag nadere Informatie en dan in het bijzonder ten aanzien
                  van het oordeel van de regering.
               </text:p>
      <text:p text:style-name="algemeen">De leden van de fractie van de VVD merken op dat terecht wordt geconstateerd dat Nederland voorop loopt in de EU als het om
                  verkeersveiligheid gaat. Dit is geheel juist, maar in absolute aantallen vallen er ook in Nederland nog te veel (dodelijke)
                  slachtoffers, zeker onder kwetsbare groepen als jeugdige en oudere verkeersdeelnemers. Ook nationaal dient men de verkeersveiligheid
                  verder te blijven bevorderen. In veel andere Europese landen is de verkeersveiligheidssituatie echter aanmerkelijk slechter
                  dan In Nederland en andere EU-lidstaten die goed presteren op het gebied van verkeersveiligheid. In dit licht bezien achten
                  deze leden de Commissiemededeling te abstract en te weinig assertief. Immers, elk land is primair zelf verantwoordelijk voor
                  de verkeersveiligheid binnen zijn grenzen. Een tweede punt van kritiek betreft het ontbreken van een meer integrale aanpak.
                  Verkeersveiligheid kan niet los worden gezien van de totale verkeers- en vervoerssituatie. Daarbij spelen in het kader van
                  de zakelijke vervoersmarkt heel veel dingen een rol, zoals: een gelijk speelveld voor voertuigkenmerken, verkeersregels, rij-
                  en rusttijden, tarieven enz. Als het gaat om het particuliere vervoer, spelen ook persoonlijke vrijheid en de wens van gelijke
                  (fiscale) behandeling een grote rol. Als Europa voor de burger zichtbaar wil zijn, dan is juist verkeer en vervoer een noodzakelijk
                  aandachtsveld.
               </text:p>
      <text:p text:style-name="algemeen">Deze leden vragen waarom wordt gekozen voor een centrale doelstelling, alleen op dodelijke slachtoffers en niet op alle ernstige
                  verkeersslachtoffers tezamen? En waarom geldt de halvering tot 2020 voor de EU als geheel? Veel effectiever is toch om de
                  slachtoffers per land als uitgangspunt te nemen en per land een taakstelling te formuleren, met volle verantwoordelijkheid voor het betreffende land? Een indeling
                  in een aantal groepen van landen zou eventueel ook werkbaar kunnen zijn. Graag vernemen deze leden een reactie van de regering
                  op deze meer algemene kritiek.
               </text:p>
      <text:p text:style-name="algemeen">De leden van de VVD-fractie kunnen instemmen met het voorstel om bij EU-bijdragen aan verkeersinfrastructuur nadrukkelijk
                  eisen te stellen aan de veiligheid. Maar zij vragen wel hoe en vooral door wie dit wordt beoordeeld. In Nederland heeft: een
                  decennialange ontwikkeling geleld tot een relatief veilig stelsel van structuur, inrichting en gebruik van het totale wegennet,
                  binnen en buiten de bebouwde kom. Maar Europees is er een grote lappendeken van wensen en, nog erger, van feitelijke wegsituaties,
                  en het is ondenkbaar dat dit op enige termijn zal verdwijnen. Er is weliswaar een systeem van E-wegen, maar van een uniforme
                  weginrichting is geen sprake. Wat zou er op dit punt op Europees niveau moeten gebeuren, zo vragen deze leden aan de regering.
               </text:p>
      <text:p text:style-name="alineagroep">Graag vragen de leden van de VVD-fractie apart aandacht voor de gevolgen van meer marktwerking en minder regels voor de verkeersveiligheid.
                     Een voorbeeld is de normering voor geleiderails langs verkeerswegen. Als hiervoor een CE-keur als voldoende geldt, kan in
                     Nederland de situatie ontstaan dat de verkeersveiligheid op verkeerswegen afneemt. Hoe denkt de regering deze dreigende verslechtering
                     te voorkomen?
                  </text:p>
      <text:p text:style-name="alineagroep.end">Naast de weg, spelen het voertuig en de automobilist zelf een bepalende rol als het om verkeersveiligheid gaat. In dit kader
                     gaat het dus om verkeersregels en regels inzake voertuigen. Wat betreft de voertuigen merken de leden van de VVD-fractie op
                     dat vooral de automobielindustrie, niet alleen Europees, maar ook mondiaal, een grote bijdrage kan leveren. De levensduur
                     van voertuigen is veel korter dan die van Infrastructuur. Dat wil zeggen dat de industrie vooral een bijdrage kan leveren
                     als het gaat om het snel invoeren van verbeteringen. Ook de ICT-industrie zal een grote rol kunnen hebben, denk aan TomTom.
                     Deze technische ontwikkelingen zijn grenzeloos, zowel letterlijk als figuurlijk. Dit alles brengt de leden van de VVD-fractie
                     op de vraag of de samenwerking tussen overheid en industrie op dit moment goed en effectief is. Hoe oordeelt de regering over
                     deze samenwerking?
                  </text:p>
      <text:p text:style-name="algemeen">De leden van de VVD-fractie constateren dat de overheid primair verantwoordelijk Is voor verkeersregels en regels inzake voertuigen.
                  Hoe ziet de regering de harmonisatie op dit punt? Hoe is de stand van zaken inzake het APK-regime? Eerder is toegezegd dat
                  de huidige strenge Nederlandse regels meer in overeenstemming zouden worden gebracht met andere EU-landen, waarbij ook de
                  procedure voor Nederlandse voertuigen in het buitenland zouden worden versimpeld. Hoe ver is dit inmiddels gevorderd? Tot
                  slot zijn de leden van de VVD-fractie geen voorstander van APK voor motoren en kunnen zij derhalve de lijn van de regering
                  op dit punt volgen.
               </text:p>
      <text:p text:style-name="algemeen">Een specifiek probleem bij de handhaving van de verkeersregels is de internationale samenwerking. De leden van de fractie
                  van de VVD steunen het principe dat (ernstige) overtredingen ook over de landsgrens aangepakt moeten kunnen worden. Heel belangrijk vinden deze leden in dit verband echter wel dat er een gelijke behandeling en
                  ook een vergelijkbare sanctiemaat moet zijn. Klopt het dat er tegenwoordig in Nederland veel voertuigen rond rijden die min
                  of meer immuun zijn voor sancties, omdat het betreffende thuisland geen kentekenregistratie heeft, of deze niet goed op orde
                  heeft? In dat geval zou er naar het oordeel van deze leden toch wel sprake zijn van ernstige ongelijke behandeling, temeer
                  omdat er nog steeds veel onzinbekeuringen zijn en de Nederlandse regering ook vaak een ware heksenjacht voert als een Nederlander
                  eens in een buitenlands gekentekende auto rijdt. Kan de regering gegevens overleggen over bijvoorbeeld het aantal snelheidsovertredingen
                  en overtredingen met betrekking tot de alcoholgrens, naar thuisland van het voertuig, en welk deel van de sancties inbaar
                  c.q. oninbaar is? En is er hierbij een verschil tussen enerzijds het zakelijk vervoer (bestel- en vrachtwagens) en anderzijds
                  privaat vervoer met personenauto's?
               </text:p>
      <text:p text:style-name="algemeen">De leden van de fractie van de VVD zien de beantwoording door de regering met belangstelling tegemoet.</text:p>
      <text:p text:style-name="ondertekening">De voorzitter van de vaste commissie voor Verkeer en Waterstaat,</text:p>
      <text:p text:style-name="ondertekening.end">B. Staal </text:p>
      <text:p text:style-name="hardreturn"/>
      <text:p text:style-name="tussenkop"><text:span text:style-name="tussenkop_vet">BRIEF VAN DE MINISTER VAN INFRASTRUCTUUR EN MILIEU</text:span></text:p>
      <text:p text:style-name="algemeen">Aan de Voorzitter van de Eerste Kamer der Staten-Generaal</text:p>
      <text:p text:style-name="algemeen">Den Haag, 18 januari 2011</text:p>
      <text:p text:style-name="algemeen">Hierbij stuur ik u de antwoorden op de vragen die zijn gesteld door de voorzitter van de vaste commissie voor Verkeer en Waterstaat
                  van de Eerste Kamer op 2 november 2010. Ik zal de in de tekst gestelde vragen puntsgewijs behandelen. Ik wil u er wel bij
                  voorbaat op wijzen dat deze vragen deels betrekking hebben op documenten die onder de verantwoordelijkheid van de Europese
                  Commissie vallen. Waar uw vragen gaan over de keuzes die in de Mededeling worden gemaakt heb ik dan ook deze vragen aan hen
                  voorgelegd.
               </text:p>
      <text:p text:style-name="algemeen">Vraag 1a: Waarom wordt gekozen voor een centrale doelstelling, alleen op dodelijke slachtoffers en niet op alle ernstige verkeersslachtoffers
                  tezamen?
               </text:p>
      <text:p text:style-name="algemeen">Antwoord 1a: Ik heb van de Europese Commissie begrepen (zoals zij ook in haar mededeling schrijft) dat het momenteel alleen
                  mogelijk is om een centrale doelstelling voor doden te definiëren. Tijdens de openbare raadpleging is gesuggereerd een streefcijfer
                  vast te stellen voor de vermindering van het aantal ernstige door verkeersongevallen veroorzaakte letsels, wat de Commissie
                  beschouwt als een interessante suggestie. In dit stadium is een Europees streefcijfer echter nog niet mogelijk aangezien er
                  geen gemeenschappelijke definitie bestaat voor ernstige en minder ernstige letsels. Zodra op dit gebied voldoende vooruitgang
                  is geboekt, zal de Commissie voorstellen een gemeenschappelijke «streefcijfer voor vermindering van het aantal verkeersletsels»
                  op te nemen in de Europese beleidsoriëntaties inzake verkeersveiligheid voor de periode tot 2020. In de strategische beleidsoriëntatie
                  verkeersveiligheid van de Commissie worden overigens wel verschillende deeldoelstellingen aangegeven, zoals bij training,
                  educatie en voertuigtechniek.
               </text:p>
      <text:p text:style-name="algemeen">Vraag 1b: Waarom geldt de halvering tot 2020 voor de EU als geheel?</text:p>
      <text:p text:style-name="algemeen">Antwoord 1b: Ik heb van de Europese Commissie begrepen dat er ten eerste nog een groot verschil is tussen de EU lidstaten
                  met betrekking tot het aantal verkeersslachtoffers. Het is voor sommige landen veel gemakkelijker om de 50% te halen dan voor
                  andere landen. Elk land is zelf verantwoordelijk voor veel aspecten die bijdragen tot verkeersveiligheid.
               </text:p>
      <text:p text:style-name="algemeen">Vraag 2: Hoe en door wie worden de veiligheidseisen aan verkeersinfrastructuur beoordeeld?</text:p>
      <text:p text:style-name="algemeen">Antwoord 2: Dit gebeurt op basis van de verplichte landenrapportages die door de commissie getoetst worden aan de criteria
                  van richtlijn 2008/96/EG. In deze richtlijn van 19 november 2008 betreffende het beheer van de verkeersveiligheid van weginfrastructuur
                  worden procedures vastgesteld en uitgevoerd met betrekking tot veiligheidseffectbeoordelingen, verkeersveiligheidsaudits,
                  het beheer van de verkeersveiligheid van het wegennet en verkeersveiligheidsinspecties door de lidstaten.
               </text:p>
      <text:p text:style-name="algemeen">Vraag 3: Wat zou er op het punt van uniforme weginrichting op Europees niveau moeten gebeuren?</text:p>
      <text:p text:style-name="algemeen">Antwoord 3: In de bovengenoemde richtlijn wordt middels de audits, inspecties en de effectbeoordelingen door alle lidstaten
                  op een uniforme manier een oordeel over het wegennet geformuleerd. Een EU brede uniforme inrichting van het wegennet zou niet
                  alleen heel veel geld kosten, het kan ook onvoldoende de lokale verschillen inachtnemen die er tussen lidstaten zijn. Ook
                  de Weense conventie speelt hier een belangrijke rol, met name wat betreft de uniformering van verkeerstekens.
               </text:p>
      <text:p text:style-name="algemeen">Vraag 4–5: Hoe denkt de regering dreigende verslechtering te voorkomen van de verkeersveiligheid als gevolg van meer marktwerking
                  en minder regels voor de verkeersveiligheid? Een voorbeeld is de normering voor geleiderails langs verkeerswegen.
               </text:p>
      <text:p text:style-name="algemeen">Antwoord 4–5: De CE-markering voor geleiderail wordt ingedeeld aan de hand van de botsimpact op de inzittenden en de voertuigkerende
                  werking. Deze aspecten zijn van belang voor de verkeersveiligheid van de inzittenden van het botsend voertuig en van het omringende verkeer.
               </text:p>
      <text:p text:style-name="algemeen">De CE-klasse die door Rijkswaterstaat voor geleiderail voorgeschreven gaat worden is dezelfde klasse waar het huidige model
                  geleiderail ook in valt. Er is dus geen sprake van een afname van verkeersveiligheid op rijkswegen door de invoering van CE-markering
                  voor geleiderail. Door de CE-klasse voor te schrijven in plaats van het specifieke Nederlandse model ontstaat er een betere
                  marktwerking in dit domein. Dit leidt op termijn tot kostenbesparingen en biedt meer ruimte voor innovaties uit de markt.
               </text:p>
      <text:p text:style-name="algemeen">Meer in het algemeen met betrekking tot het waarborgen van de verkeersveiligheid in relatie tot marktwerking geldt dat bij
                  aanbestedingen door Rijkswaterstaat verkeersveiligheid een randvoorwaarde is waaraan aanbiedingen worden getoetst. Daarnaast
                  is op Europees niveau in 2008 richtlijn 2008/96/EG betreffende het beheer van de verkeersveiligheid van weginfrastructuur
                  aangenomen. Deze richtlijn voorziet in externe en onafhankelijke audits in de plan- en uitvoeringsfase van aanleg en beheer
                  van wegen. Hiermee zijn verdere waarborgen aanwezig voor de verkeersveiligheid, ook in een situatie waarbij er sprake is van
                  meer marktwerking. De Nederlandse implementatie van deze richtlijn is uitgewerkt in de Wet Beheer Rijkswaterstaatwerken, waarmee
                  de Kamer onlangs heeft ingestemd.
               </text:p>
      <text:p text:style-name="algemeen">Vraag 6: Is de samenwerking tussen overheid en industrie op dit moment goed en effectief?</text:p>
      <text:p text:style-name="algemeen">Antwoord 6: De Nederlandse overheid meent dat publiek-private samenwerking essentieel is om te komen tot veiliger voertuigen.
                  Hoewel de Nederlandse voertuigindustrie niet groot is, is de Europese voertuigindustrie dat wel. Er wordt op Europese schaal
                  dan ook veel samengewerkt met voertuigfabrikanten aan het veiliger maken van voertuigen. Ten eerste door afspraken te maken
                  binnen het Euro-NCAP en beyond-NCAP protocol. Hier wordt de verkeersveiligheid van een voertuig voor de bestuurder, de passagiers
                  en voor andere weggebruikers getest. Dit protocol, dat in samenspraak met de industrie is opgesteld, stimuleert de ontwikkeling
                  van veiliger voertuigen.
               </text:p>
      <text:p text:style-name="algemeen">Met betrekking tot het stimuleren van de ICT-industie kan ik u mededelen dat de EU in augustus 2010 de ITS-richtlijn heeft
                  aangenomen. Doel van deze ITS-richtlijn is om de interoperabiliteit van ITS systemen in de EU te verbeteren door Europese
                  standaarden te ontwikkelen. Tenslotte heeft de overheid ook goede banden met de industrie via organisaties als Connekt/ITS
                  Netherlands, waar gezamenlijk verkeersveiligheidsprojecten worden uitgevoerd door overheid en industrie.
               </text:p>
      <text:p text:style-name="algemeen">Vraag 7: Hoe ziet de regering de harmonisatie op het punt van verkeersregels en regels inzake voertuigen waar de overheid
                  primair voor verantwoordelijk is?
               </text:p>
      <text:p text:style-name="algemeen">Antwoord 7: Regels inzake voertuigen worden altijd EU-breed afgesproken; de reden hierachter is dat als voertuigen binnen
                  de EU verplaatsen het uiterst wenselijk is dat het voertuig ook in de andere EU-lidstaat aan de eisen voldoet. Deze eisen
                  leiden tot duidelijkheid voor de producenten en tot schaalvoordeel voor de industrie. De meeste voertuigeisen worden besproken
                  in het UN-ECE (United Nations-Economic Commission for Europe), waarbij ook de grote automobiel-producerende landen zoals Japan
                  en de Verenigde Staten aanschuiven, om een soepele introductie van voertuigen uit die landen in de EU mogelijk te maken. Europa
                  kan via de UN-ECE en de EU vervolgens eisen stellen aan voertuigen die op de markt komen, of zelfs aan voertuigen die nu al
                  op EU grondgebied rondrijden.
               </text:p>
      <text:p text:style-name="algemeen">Met betrekking tot verkeersregels meent Nederland dat het wenselijk is om deze zoveel als mogelijk te harmoniseren, net zoals
                  de harmonisering van verkeerstekens via de Weense Conventie. Veel gedragingen met betrekking tot verkeersveiligheid, zoals
                  bijvoorbeeld rijden met te hoge snelheid, rijden zonder gordel, roodlicht negatie, rijden onder invloed van drank of het niet
                  dragen van de helm zijn reeds in heel Europa verboden. Bij het opstellen van verkeersregels zal echter ook de nationale situatie
                  sterk meewegen, aangezien factoren zoals bijvoorbeeld geografie en verkeersintensiteit echt om maatwerk ten aanzien van regelgeving
                  vragen. Het vaststellen van verkeersregels is daarom nog steeds de bevoegdheid van de lidstaten.
               </text:p>
      <text:p text:style-name="algemeen">Vraag 8a: Hoe is de stand van zaken inzake het APK-regime?</text:p>
      <text:p text:style-name="algemeen">Vraag 8b: Eerder is toegezegd dat de huidige strenge Nederlandse regels meer in overeenstemming zouden worden gebracht met
                  andere EU-landen, waarbij ook de procedure voor Nederlandse voertuigen in het buitenland zouden worden versimpeld. Hoe ver
                  is dit inmiddels gevorderd?
               </text:p>
      <text:p text:style-name="alineagroep">Antwoord 8a en 8b: Op een aantal fronten is Nederland actief in het streven naar een harmonisatie van het APK-regime. Vanaf
                     1 januari 2008 is de APK-frequentie in Nederland meer in lijn gebracht met de Europese minimumfrequentie. In 2011 zal de Nederlandse
                     APK-frequentie worden geëvalueerd. Daarbij zal ook rekening worden gehouden met de ideeën die binnen Europa leven over de
                     gewenste APK-frequentie.
                  </text:p>
      <text:p text:style-name="alineagroep">In 2009 is de APK gemoderniseerd. Bij deze modernisering is aangesloten bij Europese ontwikkelingen ten aanzien van de wijze
                     van keuren. Ook bij de verdere APK-modernisering per 1 januari 2012 zal voor de wijze van keuren de Europese lijn leidend
                     zijn.
                  </text:p>
      <text:p text:style-name="alineagroep">Nederland zal begin 2011 de wetgeving zodanig aangepast hebben dat een in het buitenland uitgevoerde APK erkend wordt. Voorwaarde
                     is wel dat dit gebeurt op basis van wederkerigheid. Overleg hierover vindt plaats met Spanje, maar andere Europese landen
                     zijn ook welkom.
                  </text:p>
      <text:p text:style-name="alineagroep.end">Met als doel om meer vaart te zetten in verder gaande harmonisering, organiseert de RDW in april 2011 een conferentie waarvoor
                     de beleidsmakers uit de Europese landen zullen worden uitgenodigd.
                  </text:p>
      <text:p text:style-name="algemeen">Vraag 9, 10 en 11: Klopt het dat er tegenwoordig in Nederland veel voertuigen rond rijden die min of meer immuun zijn voor
                  sancties, omdat het betreffende thuisland geen kentekenregistratie heeft, of deze niet goed op orde heeft?  Kan de regering
                  gegevens overleggen over bijvoorbeeld het aantal snelheidsovertredingen en overtredingen met betrekking tot de alcoholgrens
                  naar thuisland van het voertuig, en welk deel van de sancties inbaar c.q. oninbaar is? En is er hierbij een verschil tussen
                  enerzijds het zakelijk vervoer (bestel- en vrachtwagens) en anderzijds privaat vervoer met personenauto's?
               </text:p>
      <text:p text:style-name="algemeen">Antwoord 9, 10 en 11: Mede namens mijn ambtgenoot van Veiligheid en Justitie meld ik dat het niet correct is om te stellen
                  dat er in Nederland voertuigen rondrijden die immuun zijn voor sancties. Iedereen die in Nederland een verkeersovertreding
                  begaat, kan door de politie worden aangehouden en voor alle overtredingen een boete ontvangen. Wel is het zo dat niet met
                  alle lidstaten een verdragsbasis aanwezig is om kentekengegevens op te vragen. Dat hindert de oplegging van boetes in geval
                  van overtredingen die met flitsapparatuur of trajectcontroles geconstateerd zijn.
               </text:p>
      <text:p text:style-name="algemeen">Met Duitsland, België en Zwitserland is een rechtbasis aanwezig om tot uitwisseling te komen, en zijn er procedures ingericht
                  om kentekens uit deze landen te koppelen aan een persoon. Het overgrote deel van de boetes die aan buitenlanders worden opgelegd
                  betreft dan ook Duitsers en Belgen. In 2009 werden in totaal 485 219 boetes aan overtreders uit EU-lidstaten opgelegd voor
                  snelheidsovertredingen die binnen de Wet Mulder vallen. Daarvan ging het in 320 938 (66% van het totaal) gevallen om een inwoner
                  van Duitsland en 148 242 (30%) keer om iemand uit België. De overige 16 039 boetes zijn verdeeld over alle andere EU-lidstaten. Het betalingspercentage voor deze snelheidsovertredingen bedroeg in 2009 83,7%.
               </text:p>
      <text:p text:style-name="algemeen">Alcoholgerelateerde delicten worden bij het Centraal Justitieel Incassobureau (CJIB) in verschillende systemen geregistreerd,
                  omdat deze kunnen worden afgedaan middels een geldsomtransacties, boetevonnis of strafbeschikking. In 2009 gebeurde dat in
                  totaal bij 490 personen afkomstig uit een ander EU-lidstaat.
               </text:p>
      <text:p text:style-name="algemeen">Het inningspercentage van de in dat jaar uitgestroomde zaken bedroeg 70% voor geldsomtransacties, 65% voor transacties en
                  75% boetevonnissen. Het is niet mogelijk om een beeld te geven van de onderverdeling naar privaat of zakelijk vervoer.
               </text:p>
      <text:p text:style-name="algemeen">Op 2 december 2010 is in de Transportraad een politiek akkoord bereikt over een richtlijn inzake grensoverschrijdende handhaving
                  van de verkeersveiligheid. Deze richtlijn maakt het mogelijk om door middel van verplichte uitwisseling van naam- en adresgegevens
                  van kentekenhouders, sancties op te leggen aan kentekenhouders die een verkeersovertreding begaan in een andere lidstaat dan
                  die waar hun voertuig staat ingeschreven. De richtlijn leidt daarmee tot een forse verbetering van de handhaving. Sinds 1 december
                  2007 was het al mogelijk om boetes aan het land over te dragen waar de overtreder verblijft. Op die manier wordt zoveel mogelijk
                  voorkomen dat een overtreder zijn straf ontloopt. Tot op heden zijn nog 5 lidstaten niet overgegaan tot implementatie van
                  het kaderbesluit geldelijke sancties dat dit mogelijk maakt. Nederland vraagt hier in EU-verband aandacht voor.
               </text:p>
      <text:p text:style-name="algemeen">Tenslotte: De aanneming van de conclusies van de Raad naar aanleiding van de  Mededeling van de Commissie is ter sprake gekomen
                  op de TTE Raad. Luxemburg, Roemenië, Spanje en Zweden onderstreepten in hun interventies het belang van de voorliggende conclusies
                  en de mededeling van de Europese Commissie over verkeersveiligheid. Het voorzitterschap concludeerde overeenstemming over
                  de voorliggende conclusies. Het Nederlandse standpunt is medegedeeld aan de Tweede kamer en op 30 november 2010 geagendeerd
                  tijdens het AO Transportraad, maar is daar niet ter sprake gebracht. Nederland ondersteunt de Raadsconclusies. De mededeling
                  van de Commissie en de Raadsconclusies sluiten aan bij de Nederlandse strategie op het gebied van verkeersveiligheid waarbij
                  de kwetsbare verkeersdeelnemer wordt beschermd en de overtreders harder worden aangepakt.
               </text:p>
      <text:p text:style-name="ondertekening">De minister van Infrastructuur en Milieu,</text:p>
      <text:p text:style-name="ondertekening.end">M. H. Schultz van Ha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95,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