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93</text:p>
          </table:table-cell>
          <table:table-cell office:value-type="string" table:number-columns-spanned="2" table:style-name="parlementair.kopcel3">
            <text:p text:style-name="headtable.dossiertitel"> EU-voorstel: Mededeling naar een Single Market Act COM(2010)608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</text:p>
          </table:table-cell>
          <table:table-cell office:value-type="string" table:number-columns-spanned="2" table:style-name="parlementair.kopcel_last">
            <text:p text:style-name="headtable.stuktitel"> BRIEF VAN DE MINISTER VAN ECONOMISCHE ZAKEN, LANDBOUW EN INNOVA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Eerste Kamer der Staten-Generaal</text:p>
      <text:p text:style-name="algemeen">Den Haag, 28 januari 2011</text:p>
      <text:p text:style-name="algemeen">Graag bied ik u hierbij, namens het kabinet, de reactie<text:note text:id="ID-98252-d27e124" text:note-class="footnote"><text:note-citation text:label="1">1</text:note-citation><text:note-body><text:p> Ter inzage gelegd op de afdeling Inhoudelijke ondersteuning onder griffie nr. 147680.01.</text:p></text:note-body></text:note> aan die aan Commissaris Barnier is gestuurd in het kader van de consultatie over de mededeling van de Commissie «naar een
                  Single Market Act»<text:note text:id="ID-98252-d27e134" text:note-class="footnote"><text:note-citation text:label="2">2</text:note-citation><text:note-body><text:p>Bij deze brief is COM(2010)608 ter inzage gelegd op de afdeling Inhoudelijke Ondersteuning.</text:p></text:note-body></text:note>.
               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93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