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8
               </text:p>
          </table:table-cell>
          <table:table-cell office:value-type="string" table:number-columns-spanned="2" table:style-name="parlementair.kopcel3">
            <text:p text:style-name="headtable.dossiertitel"> Wijziging van de Crisis- en herstelwet en enkele andere wetten (verbeteringen en aanvullingen)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MOTIE VAN HET LID VAN TONGEREN 
            </text:p>
            <text:p text:style-name="headtable.datum">Voorgesteld 8 juni 2011
               
            </text:p>
          </table:table-cell>
          <table:covered-table-cell/>
        </table:table-row>
      </table:table>
      <text:p text:style-name="algemeen">De Kamer,</text:p>
      <text:p text:style-name="algemeen">gehoord de beraadslaging,</text:p>
      <text:p text:style-name="algemeen">constaterende, dat in de Crisis- en herstelwet bepalingen zijn opgenomen om de uitrol van windenergie te versnellen;</text:p>
      <text:p text:style-name="algemeen">overwegende, dat veel windprojecten nog steeds vastlopen in lange procedures;</text:p>
      <text:p text:style-name="algemeen">verzoekt de regering in overleg met de windenergiesector en de medeoverheden te onderzoeken hoe de vergunningverlening voor
                  windenergieprojecten versneld en verduidelijkt kan worden en de uitkomsten daarvan mee te nemen in toekomstige aanpassingen
                  van de Crisis- en herstelwet,
               </text:p>
      <text:p text:style-name="algemeen">en gaat over tot de orde van de dag.</text:p>
      <text:p text:style-name="algemeen">Van Tong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88,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