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75
               </text:p>
          </table:table-cell>
          <table:table-cell office:value-type="string" table:number-columns-spanned="2" table:style-name="parlementair.kopcel3">
            <text:p text:style-name="headtable.dossiertitel"> Wijziging van de Wet tegemoetkoming chronisch zieken en gehandicapten in verband met de verbetering van de selectiecriteria
            voor de aanspraak op een tegemoetkoming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45
               </text:p>
          </table:table-cell>
          <table:table-cell office:value-type="string" table:number-columns-spanned="2" table:style-name="parlementair.kopcel3">
            <text:p text:style-name="headtable.dossiertitel"> Wijziging van de Wet tegemoetkoming chronisch zieken en gehandicapten teneinde het recht op een tegemoetkoming afhankelijk
            te maken van de draagkrach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KLIJNSMA C.S.
            </text:p>
            <text:p text:style-name="headtable.datum">Voorgesteld 1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nister alternatieven voor de Wtcg onderzoekt;</text:p>
      <text:p text:style-name="algemeen">overwegende, dat de minister de mogelijkheid om de TOG en de Cer te integreren onderzoekt;</text:p>
      <text:p text:style-name="algemeen">overwegende, dat de uitkomsten van dit onderzoek en de conclusies die de minister daaraan verbindt grote financiële gevolgen
                  hebben voor gehandicapten en chronisch zieken;
               </text:p>
      <text:p text:style-name="algemeen">overwegende, dat organisaties als de CG-raad, de NPCF, het Platvorm VG, de LPGGz, de CSO, Mezzo en LOC Zeggenschap in de zorg
                  grote deskundigheid hebben en de minister goed van advies kunnen voorzien;
               </text:p>
      <text:p text:style-name="algemeen">verzoekt de regering in overleg te treden met deze organisaties over de aangekondigde beleidsvoornemens en de Kamer te informeren
                  over de uitkomsten van dit overleg,
               </text:p>
      <text:p text:style-name="algemeen">en gaat over tot de orde van de dag.</text:p>
      <text:p text:style-name="alineagroep">Klijnsma</text:p>
      <text:p text:style-name="alineagroep">Wiegman-van Meppelen Scheppink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575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