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2 575
               </text:p>
          </table:table-cell>
          <table:table-cell office:value-type="string" table:number-columns-spanned="2" table:style-name="parlementair.kopcel3">
            <text:p text:style-name="headtable.dossiertitel"> Wijziging van de Wet tegemoetkoming chronisch zieken en gehandicapten in verband met de verbetering van de selectiecriteria
            voor de aanspraak op een tegemoetkoming
         </text:p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45
               </text:p>
          </table:table-cell>
          <table:table-cell office:value-type="string" table:number-columns-spanned="2" table:style-name="parlementair.kopcel3">
            <text:p text:style-name="headtable.dossiertitel"> Wijziging van de Wet tegemoetkoming chronisch zieken en gehandicapten teneinde het recht op een tegemoetkoming afhankelijk
            te maken van de draagkracht 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
                  </text:p>
          </table:table-cell>
          <table:table-cell office:value-type="string" table:number-columns-spanned="2" table:style-name="parlementair.kopcel_last">
            <text:p text:style-name="headtable.stuktitel"> MOTIE VAN HET LID WIEGMAN- VAN MEPPELEN SCHEPPINK C.S.
            </text:p>
            <text:p text:style-name="headtable.datum">Voorgesteld 15 dec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de selectiecriteria worden aangepast om een bredere toegang tot de Wtcg te bewerkstelligen;</text:p>
      <text:p text:style-name="algemeen">overwegende, dat hierbij ook de levenslange hulpmiddelen voor slechtzienden en blinden worden opgenomen;</text:p>
      <text:p text:style-name="algemeen">van mening, dat er ook aandacht moet komen voor het verbeteren van de selectiecriteria voor mensen met een auditieve beperking;</text:p>
      <text:p text:style-name="algemeen">overwegende, dat het mogelijk is om mensen met een auditieve beperking te traceren middels een administratieve koppeling waarbij
                  gekeken wordt naar het gebruik van een doventolkvoorziening;
               </text:p>
      <text:p text:style-name="algemeen">verzoekt de regering aandacht te hebben voor mensen met een auditieve beperking bij het verbeteren van de selectiecriteria
                  en de Kamer hierover te informeren,
               </text:p>
      <text:p text:style-name="algemeen">en gaat over tot de orde van de dag.</text:p>
      <text:p text:style-name="alineagroep">Wiegman-van Meppelen Scheppink</text:p>
      <text:p text:style-name="alineagroep">Dijkstra</text:p>
      <text:p text:style-name="alineagroep">Klijnsma</text:p>
      <text:p text:style-name="alineagroep">Omtzigt</text:p>
      <text:p text:style-name="alineagroep.end">Van der Staaij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2 575, Nr. 8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