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3
               </text:p>
          </table:table-cell>
          <table:table-cell office:value-type="string" table:number-columns-spanned="2" table:style-name="parlementair.kopcel3">
            <text:p text:style-name="headtable.dossiertitel"> Het vragenuu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ineagroep.end">Aan de leden</text:p>
      <text:p text:style-name="algemeen">Den Haag, 8 december 2010</text:p>
      <text:p text:style-name="algemeen">Het Presidium legt hierbij aan u een voorstel voor een andere vorm van het vragenuur voor. Het voorstel is gebaseerd op een
                  advies van de commissie voor de Werkwijze. De commissie voor de Werkwijze heeft dit advies aan het Presidium uitgebracht vanwege
                  een toezegging van de Voorzitter bij de behandeling van de Raming van de Tweede Kamer voor 2011 (kamerstuk 32 370, nr. 8, blz. 40). 
               </text:p>
      <text:p text:style-name="algemeen">Het Presidium heeft hierbij overwogen dat al enige jaren in de Kamer regelmatig is gediscussieerd over de opzet en de vorm
                  van het vragenuur, tot nu toe echter zonder resultaat. Het Presidium heeft voorts overwogen dat in de Kamer de behoefte aan
                  actuele informatie op allerlei terreinen sterk is toegenomen en dat dit zich ook heeft vertaald in een toename van het aantal
                  verzoeken voor het mondeling vragenuur.
               </text:p>
      <text:p text:style-name="algemeen">Het Presidium stelt u voor om bij wijze van experiment en uitsluitend voor de duur van dit experiment in afwijking van de
                  regels dienaangaande in het Reglement van Orde
                  <text:note text:id="ID-90845-d27e135" text:note-class="footnote"><text:note-citation text:label="1">1</text:note-citation><text:note-body><text:p>De huidige procedure voor het vragenuur is opgenomen in het Reglement van Orde van de Tweede Kamer (Hoofdstuk XI. Het vragen
                  van inlichtingen aan de regering, paragraaf 3 het mondelinge vragenuur, artikel 136 tot en met 139).
               </text:p></text:note-body></text:note>, het volgende te bepalen:
               </text:p>
      <text:list text:style-name="list-style-1">
        <text:list-item text:start-value="1">
          <text:p text:style-name="list.start">aan degene die mondelinge vragen mag stellen wordt meer gelegenheid gegeven om na de beantwoording van zijn eerste vragen
                        aanvullende vragen te stellen; het Presidium denkt hierbij aan 2 minuten voor de eerste vervolgvraag en ½ of 1 minuut voor
                        de tweede en de derde vervolgvraag. 
                     </text:p>
        </text:list-item>
        <text:list-item text:start-value="2">
          <text:p text:style-name="list.cont">De spreektijden van de bewindslieden voor de beantwoording worden ingekort; het Presidium denkt hierbij aan 3 minuten voor
                        de eerste vraag en 1 minuut voor iedere vervolgvraag.
                     </text:p>
        </text:list-item>
        <text:list-item text:start-value="3">
          <text:p text:style-name="list.end">Na dit blokje worden geen aanvullende vragen van andere leden toegestaan.
                     </text:p>
        </text:list-item>
      </text:list>
      <text:p text:style-name="algemeen">Het Presidium verwacht dat op deze wijze per vragensteller ongeveer 10 minuten gemoeid zullen zijn. Dat wil zeggen dat in
                  een vragenuur 6 en wellicht 7 vragen aan de orde zouden kunnen komen. De verzoeken voor het vragenuur zullen ook conform de
                  bekende criteria  (actualiteit, urgentie, gewicht, procedurele belemmeringen) beoordeeld worden. Wat betreft de volgorde van
                  de vragenstellers wordt zoals gebruikelijk rekening gehouden met het tijdstip van ontvangst van de verzoeken bij de Griffie
                  en met de agenda van de bewindspersonen
                  <text:note text:id="ID-90845-d27e172" text:note-class="footnote"><text:note-citation text:label="2">2</text:note-citation><text:note-body><text:p>De Voorzitter zal in de regel afwezigheid wegens internationale verplichtingen, het begeleiden van HM (en/of andere leden
                  van het Koninklijk Huis) of verplichtingen in de Eerste Kamer, aanvaarden.
               </text:p></text:note-body></text:note>.
               </text:p>
      <text:p text:style-name="algemeen">Het Presidium stelt voor om dit experiment te houden in de periode tussen het aanstaande Kerstreces en het krokusreces in
                  2011. Daarna zal het Presidium het experiment evalueren en indien nodig met voorstellen komen tot wijziging van het Reglement
                  van Orde.
               </text:p>
      <text:p text:style-name="algemeen">Het Presidium stelt u voor om in te stemmen met dit experiment.</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