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65
               XVII
               </text:p>
          </table:table-cell>
          <table:table-cell office:value-type="string" table:number-columns-spanned="2" table:style-name="parlementair.kopcel3">
            <text:p text:style-name="headtable.dossiertitel"> Wijziging van de begrotingsstaat van de begroting voor Jeugd en Gezin (XVII) voor het jaar 2010 (wijziging samenhangende
            met de Najaarsnota)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HOUDENDE EEN LIJST VAN VRAGEN EN ANTWOORDEN
            </text:p>
            <text:p text:style-name="headtable.datum">Vastgesteld 9 december 2010</text:p>
          </table:table-cell>
          <table:covered-table-cell/>
        </table:table-row>
      </table:table>
      <text:p text:style-name="kamerstukdatum">Vastgesteld 
               
            </text:p>
      <text:p text:style-name="alineagroep">De vaste commissie voor Volksgezondheid, Welzijn en Sport<text:note text:id="ID-91347-d27e127" text:note-class="footnote"><text:note-citation text:label="1">1</text:note-citation><text:note-body><text:p> Samenstelling:</text:p><text:p>Leden: Staaij, C.G. van der (SGP), Smeets, P.E.  (PvdA), Voorzitter, Smilde, M.C.A.  (CDA), Koşer Kaya, F.  (D66), Veen, E.
                  van der (PvdA), Gerven, H.P.J. van (SP), Burg, B.I. van der (VVD), Ouwehand, E.  (PvdD), Agema, M.  (PVV), Leijten, R.M. 
                  (SP), Bouwmeester, L.T.  (PvdA), Wolbert, A.G.  (PvdA), Wiegman-van Meppelen Scheppink, E.E.  (CU), Uitslag, A.S.  (CDA),
                  Elias, T.M.Ch.  (VVD), Ondervoorzitter, Dijkstra, P.A.  (D66), Dille, W.R.  (PVV), Gerbrands, K.  (PVV), Mulder, A.  (VVD),
                  Venrooy-van Ark, T.  (VVD), Bruins Slot, H.G.J.  (CDA), Voortman, L.G.J.  (GL) en Klaver, J.F.  (GL).
               </text:p><text:p>Plv. leden: Dijkgraaf, E.  (SGP), Dekken, T.R. van (PvdA), Omtzigt, P.H.  (CDA), Berndsen, M.A.  (D66), Klijnsma, J.  (PvdA),
                  Ulenbelt, P.  (SP), Liefde, B.C. de (VVD), Thieme, M.L.  (PvdD), Mos, R. de (PVV), Kooiman, C.J.E.  (SP), Arib, K.  (PvdA),
                  Vermeij, R.A.  (PvdA), Ortega-Martijn, C.A.  (CU), Toorenburg, M.M. van (CDA), Lodders, W.J.H.  (VVD), Ham, B. van der (D66),
                  Beertema, H.J.  (PVV), Bosma, M.  (PVV), Straus, K.C.J.  (VVD), Miltenburg, A. van (VVD), Ormel, H.J.  (CDA), Sap, J.C.M.
                  (GL) en Halsema, F.  (GL).
               </text:p></text:note-body></text:note>, belast met het voorbereidend onderzoek van dit voorstel van wet, heeft de eer verslag uit te brengen in de vorm van een
                     lijst van vragen met de daarop gegeven antwoorden.
                  </text:p>
      <text:p text:style-name="alineagroep.end">Met vaststelling van het verslag acht de commissie de openbare behandeling van het wetsvoorstel voldoende voorbereid.</text:p>
      <text:p text:style-name="ondertekening">De voorzitter van de commissie,</text:p>
      <text:p text:style-name="ondertekening.end">Smeets </text:p>
      <text:p text:style-name="ondertekening">Griffier van de commissie,</text:p>
      <text:p text:style-name="ondertekening.end">Teunissen </text:p>
      <text:p text:style-name="hardreturn"/>
      <text:p text:style-name="alineagroep">1</text:p>
      <text:p text:style-name="alineagroep.end">
                     <text:span text:style-name="cur">Kan de regering aangeven waarom de tegenvaller van € 25,9 miljoen op de AKW niet eerder was voorzien? Is deze mutatie gebruikelijk
                        of groter dan in andere jaren?</text:span>
                     
                  </text:p>
      <text:p text:style-name="algemeen">In het najaar van 2010 zijn de precieze volumes over 2010 – ook de terugwerkende kracht – pas bekend geworden. De mutatie
                  ten gunste van de terugwerkende kracht heeft ongeveer een gelijke omvang als in 2009 en net als in 2009 is de terugwerkende
                  kracht in het najaar verwerkt.
               </text:p>
      <text:p text:style-name="alineagroep">2</text:p>
      <text:p text:style-name="alineagroep.end">
                     <text:span text:style-name="cur">Waarom moet € 3,9 miljoen worden terugbetaald aan kinderbijslag? Betekent dit dat kinderbijslag ten onrechte is uitgekeerd?
                        Waarom zoveel?</text:span>
                     
                  </text:p>
      <text:p text:style-name="alineagroep">Het bedrag van € 3,9 miljoen is geen ten onrechte verstrekte kinderbijslag maar de afrekening over 2009.</text:p>
      <text:p text:style-name="alineagroep">Het ministerie van Sociale Zaken en Werkgelegenheid (SZW) heeft – net als in 2010 – in 2009 per kwartaal een voorschot voor
                     de Algemene Kinderbijslagwet (AKW) aan de Sociale Verzekeringsbank (SVB) uitbetaald, die de SVB vervolgens uit heeft gekeerd
                     aan de gezinnen.
                  </text:p>
      <text:p text:style-name="alineagroep.end">Het verschil tussen het bedrag (voorschot) dat het ministerie van SZW aan de SVB heeft overgemaakt en het vastgestelde bedrag
                     aan uitkeringslasten wordt nabetaald of teruggevorderd. In 2009 is het voorschot marginaal hoger geweest (0,1 %) dan de vastgestelde
                     uitkeringslasten.
                  </text:p>
      <text:p text:style-name="alineagroep">3</text:p>
      <text:p text:style-name="alineagroep.end">
                     <text:span text:style-name="cur">Kan de regering aangeven waar de onderuitputting op het budget voor het project Digitaal Dossier Jeugdgezondheidszorg (Elektronisch
                        Kind Dossier) vandaan komt?</text:span>
                     
                  </text:p>
      <text:p text:style-name="alineagroep">Voor het Digitaal Dossier Jeugdgezondheidszorg (Elektronisch Kinddossier (EKD)) was op de begroting in totaal € 20 miljoen beschikbaar. Voor 2010 was hiervoor € 4,5 miljoen geraamd.</text:p>
      <text:p text:style-name="alineagroep.end">De onderuitputting wordt deels veroorzaakt door vertraging in het ontwikkelen van een Informatiebank (€ 1,4 miljoen). Voorts
                     is in 2009 uit de onderuitputting al € 2 miljoen aan de gemeenten beschikbaar gesteld. Dit bedrag zat in de raming voor 2010
                     en valt hierdoor nu vrij.
                  </text:p>
      <text:p text:style-name="alineagroep">4</text:p>
      <text:p text:style-name="alineagroep.end">
                     <text:span text:style-name="cur">Komt de gedaalde behoefte aan nieuw te bouwen capaciteit gesloten jeugdzorg mede door de inzet van leegstaande justitiële
                        jeugdinrichtingen?</text:span>
                     
                  </text:p>
      <text:p text:style-name="alineagroep">Antwoord op vraag 4 (tevens antwoord op vraag 5 en 10)</text:p>
      <text:p text:style-name="alineagroep.end">Op dit moment is er sprake van leegstand in de gesloten jeugdzorg en is er geen sprake van een capaciteitstekort. Dit wordt
                     veroorzaakt door een lagere groei van de vraag dan voorzien in de raming van het Wetenschappelijk Onderzoek- en Documentatiecentrum
                     (WODC). De capaciteit gesloten jeugdzorg is op dit moment voldoende om ook een hogere vraag op te vangen. Een exacte verdeling
                     van de budgettaire ruimte naar oorzaak (vertraging of afstel) is niet te geven.
                  </text:p>
      <text:p text:style-name="alineagroep">5</text:p>
      <text:p text:style-name="alineagroep.end">
                     <text:span text:style-name="cur">Kan gegarandeerd worden dat de wachtlijsten niet zullen stijgen nu de capaciteit nieuw te bouwen gesloten jeugdzorg naar beneden
                        wordt bijgesteld?</text:span>
                     
                  </text:p>
      <text:p text:style-name="algemeen">Zie antwoord op vraag 4.</text:p>
      <text:p text:style-name="alineagroep">6</text:p>
      <text:p text:style-name="alineagroep.end">
                     <text:span text:style-name="cur">Heeft de regering zicht op de oorzaken van de daling van de groei van instroom in de jeugdbescherming? Zo nee, waarom niet?
                        Zo ja, wat zijn deze oorzaken?</text:span>
                     
                  </text:p>
      <text:p text:style-name="alineagroep">De afname van de groei lijkt vooral te wijzen op een stabilisatie na een aantal jaren van forse groei. Sinds de inwerkingtreding
                     van de wet op de jeugdzorg in 2005 is de groei van de instroom in de jeugdbescherming aanzienlijk geweest. De toegenomen aandacht
                     voor signalen van kindermishandeling en de veiligheid van kinderen (zowel op gemeentelijk niveau als bij de vrijwillige en
                     justitiële jeugdzorg) heeft hierbij zeker een rol gespeeld.
                  </text:p>
      <text:p text:style-name="alineagroep.end">Sinds 2005 is de instroom in de jeugdbescherming met meer dan 40% gegroeid. De groei was in 2006 16%, in 2007 15% en in 2008
                     7%. In 2009 is de groei op circa 5% uitgekomen. Hoewel de aandacht voor de veiligheid van het kind onverminderd blijft, leidt
                     dit echter niet meer tot een verdere groei. Ook bij de Raad van de Kinderbescherming is sprake van een stabilisatie van de
                     instroom. Het ziet er naar uit dat de instroom bij de jeugdbescherming na een jarenlange groei nu een stabielere ontwikkeling
                     kent.
                  </text:p>
      <text:p text:style-name="alineagroep">7</text:p>
      <text:p text:style-name="alineagroep">
                     <text:span text:style-name="cur">Op welke wijze zal de meevaller van € 15 miljoen worden ingezet?</text:span>
                     
                  </text:p>
      <text:p text:style-name="alineagroep.end">
                     <text:span text:style-name="cur">Is deze ruimte eenmalig of structureel?</text:span>
                     
                  </text:p>
      <text:p text:style-name="alineagroep">De budgettaire ruimtes die resteren na aftrek van onvermijdelijke tegenvallers komen ten goede aan het rijksbrede beeld.</text:p>
      <text:p text:style-name="alineagroep.end">De budgettaire ruimte is ontstaan door een lagere groei in de jeugdbescherming dan geraamd. Het is op dit moment nog niet
                     aan te geven of de ruimte structureel is. De invoering van de nieuwe kinderbeschermingwetgeving brengt naar verwachting groei
                     van het aantal ondertoezichtstellingen (OTS-en) met zich mee.
                  </text:p>
      <text:p text:style-name="alineagroep">8</text:p>
      <text:p text:style-name="alineagroep.end">
                     <text:span text:style-name="cur">Op welke wijze worden de budgettaire ruimtes, die zijn ontstaan op artikel 3, (totaal € 13 293 000) ingezet?</text:span>
                     
                  </text:p>
      <text:p text:style-name="alineagroep">De budgettaire ruimtes die resteren na aftrek van onvermijdelijke tegenvallers (voornamelijk op artikel 1) komen ten goede
                     aan het rijksbrede beeld.
                  </text:p>
      <text:p text:style-name="alineagroep.end">Het genoemde bedrag van € 13 293 000 betreft overigens de ontvangsten op artikel 3 en die zijn niet gewijzigd.</text:p>
      <text:p text:style-name="alineagroep">9</text:p>
      <text:p text:style-name="alineagroep.end">
                     <text:span text:style-name="cur">Waaruit bestaan de onvoorziene kosten van de Kijkwijzer? Is het de verwachting dat deze onvoorziene kosten eenmalig zijn?</text:span>
                     
                  </text:p>
      <text:p text:style-name="alineagroep">Het ministerie van Onderwijs Cultuur en Wetenschap (OCW) is dossierverantwoordelijk voor zowel het Nederlands Instituut voor
                     de Classificatie van Audiovisuele
                  </text:p>
      <text:p text:style-name="alineagroep">Media (NICAM) (Kijkwijzer) als de pilot geschiktheidsinformatiesysteem (Mediasmarties).</text:p>
      <text:p text:style-name="alineagroep">Het programmaministerie Jeugd en Gezin financiert met betrekking tot de Kijkwijzer 50% mee aan de subsidie richting het NICAM
                     (structureel). In 2009 is daar de pilot Geschiktheidswijzer bijgekomen (incidenteel). Met de voormalige Minister voor Jeugd
                     en Gezin is overeengekomen dat het programmaministerie Jeugd en Gezin de bijdrage aan de pilot eveneens op basis van 50% meefinanciert.
                  </text:p>
      <text:p text:style-name="alineagroep.end">Tot de zomer van 2010 is het voor het programmaministerie Jeugd en Gezin niet duidelijk geweest dat ook in 2010 financiering
                     van de pilot plaats zou vinden. Het betalingsverzoek hiertoe is in juli 2010 vanuit het ministerie van OCW ontvangen. Hierdoor
                     heeft deze financiële consequentie voor het programmaministerie Jeugd en Gezin niet eerder geleid tot het bijstellen van het
                     bestedingsplan 2010.
                  </text:p>
      <text:p text:style-name="alineagroep">10</text:p>
      <text:p text:style-name="alineagroep.end">
                     <text:span text:style-name="cur">Er is budgettaire ruimte van ca. € 10 miljoen a.g.v. minder behoefte aan nieuw te bouwen capaciteit gesloten jeugdzorg en
                        vertraging in opdrachtverlening. Kan worden aangegeven welk gedeelte van deze budgettaire ruimte ontstaat door welke van deze
                        twee oorzaken? Hoe staat dit in verhouding tot het huidige capaciteitstekort in de gesloten jeugdzorg?</text:span>
                     
                  </text:p>
      <text:p text:style-name="algemeen">Zie antwoord op vraag 4.</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65 XV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