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
               </text:p>
          </table:table-cell>
          <table:table-cell office:value-type="string" table:number-columns-spanned="2" table:style-name="parlementair.kopcel3">
            <text:p text:style-name="headtable.dossiertitel"> Wijziging van de begrotingsstaten van het Ministerie van Veiligheid en Justitie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4 december 2010</text:p>
          </table:table-cell>
          <table:covered-table-cell/>
        </table:table-row>
      </table:table>
      <text:p text:style-name="kamerstukdatum">Vastgesteld 
               
            </text:p>
      <text:p text:style-name="alineagroep">De vaste commissie voor Veiligheid en Justitie<text:note text:id="ID-91855-d27e123"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Taverne, J.  (VVD) en Vacature (GL).
               </text:p><text:p>Plv. leden: Slob, A.  (CU), Dijkgraaf, E.  (SGP), Bouwmeester, L.T.  (PvdA), Bochove, B.J. van (CDA), Sterk, W.R.C.  (CDA),
                  Dille, W.R.  (PVV), Elissen, A.  (PVV), Smeets, P.E.  (PvdA), Kooiman, C.J.E.  (SP), Ouwehand, E.  (PvdD), Karabulut, S. 
                  (SP), Halsema, F.  (GL), Smilde, M.C.A.  (CDA), Pechtold, A.  (D66), Burg, B.I. van der (VVD), Hachchi, W.  (D66), Spekman,
                  J.L.  (PvdA), Liefde, B.C. de (VVD), Dijsselbloem, J.R.V.A.  (PvdA), Azmani, M.  (VVD), Bontes, L.  (PVV), Dijkhoff, K.H.D.M.
                  (VVD) en Voortman, L.G.J.  (GL).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e Roon </text:p>
      <text:p text:style-name="ondertekening">De griffier van de commissie,</text:p>
      <text:p text:style-name="ondertekening.end">Nava </text:p>
      <text:p text:style-name="hardreturn"/>
      <text:p text:style-name="alineagroep">1</text:p>
      <text:p text:style-name="alineagroep.end">
                     <text:span text:style-name="cur">Waarom wordt een verwacht liquiditeitstekort bij het CJIB veroorzaakt door een hogere productie? Waar heeft de openstaande
                        vordering aan het moederdepartement als gevolg van de eindafrekening over 2009 betrekking op?</text:span>
                     
                  </text:p>
      <text:p text:style-name="alineagroep">Het liquiditeitstekort wordt niet veroorzaakt door een hogere productie. De productie is op onderdelen zelfs iets lager dan
                     gepland, vanwege een lagere instroom.
                  </text:p>
      <text:p text:style-name="alineagroep.end">Het liquiditeitstekort wordt veroorzaakt door een aantal openstaande vorderingen van het CJIB op het ministerie. Deze openstaande
                     vorderingen hebben met name betrekking op het niet gefinancierde deel van de productie van 2009 ad € 5,3 mln. en de afroming
                     van liquide middelen in het kader van efficiënter kasbeheer ad € 8 mln. in 2009.
                  </text:p>
      <text:p text:style-name="alineagroep">2</text:p>
      <text:p text:style-name="alineagroep.end">
                     <text:span text:style-name="cur">Zijn er nog uitgaven die in 2011 en mogelijk later tot uitbetaling komen met betrekking tot de tegemoetkoming aan gemeenten
                        in het kader van de Regeling Afhandeling Nalatenschap Oude Vreemdelingenwet?</text:span>
                     
                  </text:p>
      <text:p text:style-name="algemeen">«De Tijdelijke Regeling eenmalige tegemoetkoming gemeenten voor kosten ter afwikkeling nalatenschap oude Vreemdelingenwet»
                  is op 25 november 2007 in werking getreden. Tijdens het op 16 december 2009 door het rijk met de VNG, het IPO en de WGR-plus
                  regio's gehouden bestuurlijk overleg is afgesproken de looptijd van deze regeling tot uiterlijk 30 juni 2010 te verlengen.
                  Er worden voor 2011 geen uitgaven voorzien.
               </text:p>
      <text:p text:style-name="alineagroep">3</text:p>
      <text:p text:style-name="alineagroep.end">
                     <text:span text:style-name="cur">Wat is het nut van de Taskforce Thuisgeven als er van versnelde uitplaatsing van statushouders nog geen sprake is?</text:span>
                     
                  </text:p>
      <text:p text:style-name="alineagroep">De Taskforce Thuisgeven is per 1 juli 2010 van start gegaan. Vanaf die datum heeft zij verbeteringsgesprekken gevoerd met
                     circa 60 gemeenten en met nagenoeg alle toezichthouders. Daarnaast is in het afgelopen halfjaar het huidige «matchingsproces»
                     onderzocht. Op basis van dit onderzoek is door de Taskforce geconstateerd dat:
                  </text:p>
      <text:list text:style-name="list-style-1">
        <text:list-item>
          <text:p text:style-name="list.start">vergunninghouders gemiddeld zeven maanden in een AZC verblijven;
                        </text:p>
        </text:list-item>
        <text:list-item>
          <text:p text:style-name="list.cont">dat er bij gemeenten aanzienlijke en structurele achterstanden ontstaan met het aanleveren van woningen;
                        </text:p>
        </text:list-item>
        <text:list-item>
          <text:p text:style-name="list.cont">dat door de huidige werkwijze de realisatie achterblijft en de opvangkosten toenemen;
                        </text:p>
        </text:list-item>
        <text:list-item>
          <text:p text:style-name="list.end">dat de toewijzingsmogelijkheden te divers en te vrijblijvend zijn en de sturing en regie op het geheel versnipperd is georganiseerd.
                        </text:p>
        </text:list-item>
      </text:list>
      <text:p text:style-name="alineagroep.end">Daarop is een nieuwe toewijzingsprocedure ontwikkeld. Het advies hierover zal medio december 2010 aan de verantwoordelijke
                     bewindspersonen aangeboden worden en heeft tot doel de totale wachtlijst van het COA aanzienlijk te doen afnemen.
                  </text:p>
      <text:p text:style-name="alineagroep">4</text:p>
      <text:p text:style-name="alineagroep.end">
                     <text:span text:style-name="cur">Wanneer is het volledige cijfermateriaal met betrekking tot de Taskforce Thuisgeven beschikbaar? Kan specifiek worden aangegeven
                        waaruit de tegenvaller van 12 miljoen euro bestaat?</text:span>
                     
                  </text:p>
      <text:p text:style-name="alineagroep">In de beantwoording van vraag 3 is aangegeven dat de Taskforce Thuisgeven medio december 2010 een advies aanbiedt aan beide
                     verantwoordelijke bewindspersonen. In dit advies is het volledige cijfermateriaal opgenomen.
                  </text:p>
      <text:p text:style-name="alineagroep.end">De tegenvaller van € 12 miljoen bestaat uit het feit dat vergunninghouders langer dan voorzien gebruik blijven maken van de
                     opvang. De besparing die de Taskforce Thuisgeven zou opleveren is eerder al ingeboekt, maar nu blijkt dat dit niet kan worden
                     gerealiseerd. Dit heeft enerzijds te maken met een vertraagde start van de taskforce, 1 juli in plaats van 1 mei. Het is niet
                     mogelijk gebleken om het onderzoek eerder af te ronden.
                  </text:p>
      <text:p text:style-name="alineagroep">5</text:p>
      <text:p text:style-name="alineagroep.end">
                     <text:span text:style-name="cur">Kan de bijstelling op de ODA-toerekening van € 15 miljoen uitvoeriger worden toegelicht? Welk effect heeft dit nu concreet?</text:span>
                     
                  </text:p>
      <text:p text:style-name="algemeen">Jaarlijks worden de kosten voor eerstejaarsopvang aan ODA (Official Development Assistance) toegerekend. De ODA uitgaven maken
                  onderdeel uit van de begroting voor ontwikkelingssamenwerking (OS). Door de dalende asielinstroom in 2010 uit de  Development
                  Aid Countries (DAC-landen) is het aandeel eerstejaarsopvang binnen de bezetting van de centrale asielopvang gedaald. Als gevolg
                  hiervan is ook het binnen ODA hieraan toerekenbare gedeelte verminderd (dus de bijdrage vanuit ODA wordt neerwaarts bijgesteld).
                  Dit betekent concreet dat voor dit deel andere middelen binnen de begroting moeten worden gevonden.
               </text:p>
      <text:p text:style-name="alineagroep">6</text:p>
      <text:p text:style-name="alineagroep.end">
                     <text:span text:style-name="cur">Hoeveel minder uitgeprocedeerde asielzoekers met een lopende medische aanvraag hebben een beroep gedaan op de opvang die als
                        proef is aangeboden? Hoe komt dit? Zal deze proef worden voortgezet?</text:span>
                     
                  </text:p>
      <text:p text:style-name="algemeen">Sinds 1 januari jl. wordt er uitvoering gegeven aan de motie Spekman ten behoeve van het bieden van opvang aan ex-asielzoekers
                  die een medische procedure hebben lopen. Destijds bent u geïnformeerd dat de motie allereerst bij wijze van proef gedurende
                  een jaar zou worden uitgevoerd. De regering achtte dit nodig omdat de uitvoering van de motie niet zonder risico’s was, zoals
                  het risico op een aanzuigende werking. Momenteel wordt de uitvoering van de motie geëvalueerd. Zodra deze evaluatie gereed
                  is zal ik u informeren over de aantallen en conclusies die ik hieraan verbind met betrekking tot continuering van de uitvoering
                  van de motie.
               </text:p>
      <text:p text:style-name="alineagroep">7</text:p>
      <text:p text:style-name="alineagroep.end">
                     <text:span text:style-name="cur">Hoe komt het dat er vertraging is opgetreden bij het uitplaatsen van statushouders uit asielzoekerscentra?</text:span>
                     
                  </text:p>
      <text:p text:style-name="algemeen">Zoals in vraag 3 is aangegeven zijn er diverse redenen aan te geven waarom er vertraging optreedt. De Taskforce heeft geconstateerd
                  dat er bij gemeenten aanzienlijke en structurele achterstanden ontstaan met het aanleveren van woningen, dat door de huidige
                  werkwijze de realisatie achterblijft, dat toewijzingsmogelijkheden te divers en te vrijblijvend zijn en de sturing en regie
                  op het geheel versnipperd is georganiseerd.
               </text:p>
      <text:p text:style-name="alineagroep">8</text:p>
      <text:p text:style-name="alineagroep.end">
                     <text:span text:style-name="cur">Waarom zijn de aantallen boeten lager als gevolg van het winterweer van begin 2010?</text:span>
                     
                  </text:p>
      <text:p text:style-name="algemeen">Verkeersdeelnemers passen hun rijgedrag aan aan zware weersomstandigheden (bijvoorbeeld           sneeuwval en ijzel) waardoor
                  minder overtredingen, bijvoorbeeld overschrijding van de maximum toegestane snelheid, plaatsvinden.
               </text:p>
      <text:p text:style-name="alineagroep">9</text:p>
      <text:p text:style-name="alineagroep.end">
                     <text:span text:style-name="cur">Waarom is de mutatie tweede suppletoire begroting met betrekking tot het wetgevingskwaliteitsbeleid zo hoog (€ 2 087 miljoen)?
                        Kan dit bedrag nader worden gespecificeerd?</text:span>
                     
                  </text:p>
      <text:p text:style-name="algemeen">De (afgerond) € 2,1 mln. extra bijdragen zijn als volgt te specificeren:</text:p>
      <text:list text:style-name="list-style-2">
        <text:list-item>
          <text:p text:style-name="list.start">€ 1,5 mln.: Dit betreft de bijdrage die het programma Vernieuwing Rijksdienst in 2010 heeft toegekend aan de Academie voor
                        Overheidsjuristen. Deze academie is in 2009 opgestart en heeft in het kader van het programma Versterking Juridische Functie
                        een bijdrage vanuit het programma VRD toegekend gekregen voor de jaren 2009 tot en met 2011.
                     </text:p>
        </text:list-item>
        <text:list-item>
          <text:p text:style-name="list.cont">€ 0,5 mln.: Voor het opzetten van de website voor internetconsultatie is een eenmalige bijdrage van € 0,5 mln. toegekend door
                        het Programma Implementatie ICT-Agenda (PRIMA) van het ministerie van Economische Zaken.
                     </text:p>
        </text:list-item>
        <text:list-item>
          <text:p text:style-name="list.end">€ 0,1 mln.: Ieder jaar vergoedt de Academie voor Wetgeving de salariskosten terug van de medewerkers die vanuit Veiligheid
                        en Justitie zijn gedetacheerd.
                     </text:p>
        </text:list-item>
      </text:list>
      <text:p text:style-name="alineagroep">10</text:p>
      <text:p text:style-name="alineagroep.end">
                     <text:span text:style-name="cur">Waarom krijgt de directie Wetgeving op artikelen 11 en 17 substantiële extra bijdragen van respectievelijk € 2,28 miljoen
                        en € 0,68 miljoen?</text:span>
                     
                  </text:p>
      <text:p text:style-name="algemeen">Dit als volgt te specificeren:</text:p>
      <text:list text:style-name="list-style-3">
        <text:list-item>
          <text:p text:style-name="list.start">€ 1,5 mln.: Dit betreft de bijdrage die het programma Vernieuwing Rijksdienst in 2010 heeft toegekend aan de Academie voor
                        Overheidsjuristen. Deze academie is in 2009 opgestart en heeft in het kader van het programma Versterking Juridische Functie
                        een bijdrage vanuit het programma VRD toegekend gekregen voor de jaren 2009 tot en met 2011.
                     </text:p>
        </text:list-item>
        <text:list-item>
          <text:p text:style-name="list.cont">€ 0,5 mln.: Voor het opzetten van de website voor internetconsultatie is een eenmalige bijdrage van € 0,5 mln. toegekend door
                        het Programma Implementatie ICT-Agenda (PRIMA) van het ministerie van Economische Zaken.
                     </text:p>
        </text:list-item>
        <text:list-item>
          <text:p text:style-name="list.cont">€ 0,3 mln.: Ieder jaar vergoedt de Academie voor Wetgeving de salariskosten terug van de medewerkers die vanuit Veiligheid
                        en Justitie zijn gedetacheerd.
                     </text:p>
        </text:list-item>
        <text:list-item>
          <text:p text:style-name="list.end">€ 0,6 mln.: betreft een tegenvaller in verband met hogere uitgaven voor de ontwikkeling van  de Europese en internationale
                        rechtsorde.
                     </text:p>
        </text:list-item>
      </text:list>
      <text:p text:style-name="alineagroep">11</text:p>
      <text:p text:style-name="alineagroep.end">
                     <text:span text:style-name="cur">Waarom is het niet nodig een toelichting te geven bij de mutaties op artikelen 11, 14 en 17? Kan deze toelichting alsnog worden
                        gegeven?</text:span>
                     
                  </text:p>
      <text:p text:style-name="algemeen">Conform de gemaakte afspraken met het ministerie van Financiën worden mutaties kleiner dan € 5 mln. niet toegelicht.</text:p>
      <text:p text:style-name="alineagroep">12</text:p>
      <text:p text:style-name="alineagroep.end">
                     <text:span text:style-name="cur">Waaruit bestaan precies de extra inspanningen ten behoeve van het terugdringen van werkvoorraden doorlooptijden bij de Hoge
                        Raad?</text:span>
                     
                  </text:p>
      <text:p text:style-name="algemeen">De Hoge Raad heeft een aantal onderzoeken verricht naar mogelijkheden om effectiever en efficiënter te werken. Deze onderzoeken
                  hebben geleid tot een aantal maatregelen. De capaciteit van raad, parket en het ondersteunende wetenschappelijk bureau is
                  tijdelijk uitgebreid, onder andere door het vroegtijdig invullen van toekomstige vacatures en detacheringen. Het effect van
                  deze maatregelen is geweest dat de output van de Hoge Raad substantieel is gestegen.
               </text:p>
      <text:p text:style-name="alineagroep">13</text:p>
      <text:p text:style-name="alineagroep.end">
                     <text:span text:style-name="cur">Waarom heeft de Hoge Raad extra inspanningen moeten leveren ten behoeve van het terugdringen van werkvoorraden en doorlooptijden?</text:span>
                     
                  </text:p>
      <text:p text:style-name="algemeen">Vanaf 2008 is er bij de Hoge Raad sprake van een structureel aanmerkelijk verhoogde instroom van zaken. Daarnaast wordt de
                  Hoge Raad al langer geconfronteerd met een toenemende complexiteit van zaken. Het geheel heeft ertoe geleid dat de werkvoorraden
                  en daarmee ook de doorlooptijden tot een voor de Hoge Raad onaanvaardbaar niveau zijn gestegen.
               </text:p>
      <text:p text:style-name="alineagroep">14</text:p>
      <text:p text:style-name="alineagroep.end">
                     <text:span text:style-name="cur">Zijn er externen ingehuurd om de werkvoorraden en doorlooptijden bij de Hoge Raad terug te dringen? Zo ja, hoeveel bedragen
                        deze kosten?</text:span>
                     
                  </text:p>
      <text:p text:style-name="algemeen">Voor het terugbrengen van de werkvoorraden en de doorlooptijden is geen beroep gedaan op externen.</text:p>
      <text:p text:style-name="alineagroep">15</text:p>
      <text:p text:style-name="alineagroep.end">
                     <text:span text:style-name="cur">Wat is of was het effect van de extra inspanning bij de Hoge Raad om achterstanden weg te werken en de doorlooptijd te verlagen?
                        Wordt voor 2011 een soortgelijke extra investering voorzien?</text:span>
                     
                  </text:p>
      <text:p text:style-name="algemeen">Door verdere toename van de instroom van zaken zijn de werkvoorraden over het geheel genomen gedaald maar minder dan de Hoge
                  Raad wenste en onder de al voorziene verhoogde instroom het geval zou zijn geweest. Naar verwachting is in 2011 een soortgelijke
                  inspanning noodzakelijk.
               </text:p>
      <text:p text:style-name="alineagroep">16</text:p>
      <text:p text:style-name="alineagroep.end">
                     <text:span text:style-name="cur">Is de tegenvaller van de griffiekosten van € 5 miljoen enkel te wijten door het later behandelen van het wetsvoorstel voor
                        het nieuwe griffiestelsel in de Eerste Kamer (waardoor minder ontvangsten gerealiseerd zouden zijn)?</text:span>
                     
                  </text:p>
      <text:p text:style-name="algemeen">Ja, de verwachte tegenvaller bij de ontvangsten uit griffierechten wordt veroorzaakt door de latere inwerkingtreding van het
                  wetsvoorstel herziening griffierechten.
               </text:p>
      <text:p text:style-name="alineagroep">17</text:p>
      <text:p text:style-name="alineagroep.end">
                     <text:span text:style-name="cur">Wat is de stand van zaken in de reorganisatie bij het Bureau Financieel Toezicht, met name voor wat betreft de aansturing
                        en de directie? Klopt het dat er een extra directeur wordt aangesteld? Waarom is dit nodig?</text:span>
                     
                  </text:p>
      <text:p text:style-name="algemeen">Het Bureau Financieel Toezicht is geëvalueerd door een commissie onder leiding van professor Kuijl. Het rapport en de aanbevelingen
                  van deze commissie zijn reeds aan de Tweede Kamer gezonden (Tweede Kamer 2009–2010, 29 911, nr. 33. Aanbiedingsbrief plus Evaluatierapport Bureau Financieel Toezicht en evaluatierapport tuchtrechtelijke handhaving). In het
                  eerste kwartaal van 2011 zal een beleidsreactie op het evaluatierapport gereed zijn, waarin onder andere een visie wordt gegeven
                  op de bestuursstructuur van het Bureau Financieel Toezicht. Het aanstellen van een directeur naast de bestaande directie is
                  niet aan de orde.
               </text:p>
      <text:p text:style-name="alineagroep">18</text:p>
      <text:p text:style-name="alineagroep.end">
                     <text:span text:style-name="cur">Was bij het inboeken van de bezuiniging op de reclassering niet voorzien dat lopende subsidieafspraken niet terug te draaien
                        zouden zijn?</text:span>
                     
                  </text:p>
      <text:p text:style-name="algemeen">Lopende subsidieafspraken op grond waarvan de reclasseringsorganisaties contracten zijn aangegaan of personeel hebben aangenomen
                  zijn niet op korte termijn terug te draaien. Bij het inboeken van de bezuiniging is daar in eerste instantie geen rekening
                  mee gehouden.
               </text:p>
      <text:p text:style-name="alineagroep">19</text:p>
      <text:p text:style-name="alineagroep.end">
                     <text:span text:style-name="cur">Welke lopende subsidieaanspraken (bij de reclassering) zijn niet te terug te draaien?</text:span>
                     
                  </text:p>
      <text:p text:style-name="algemeen">De instellingssubsidies aan de drie reclasseringsorganisatie (3RO), te weten het Leger des Heils, de  Stichting Verslavingszorg
                  GGZ en Reclassering Nederland zijn voor 2010 niet terug te draaien.
               </text:p>
      <text:p text:style-name="alineagroep">20</text:p>
      <text:p text:style-name="alineagroep.end">
                     <text:span text:style-name="cur">Geldt de Wet Identificatie verdachten, veroordeelden en getuigen ook voor de jeugdreclassering, dat wil zeggen dienen ook
                        jeugdigen zich bij contacten met de jeugdreclassering met een vingerafdruk moeten identificeren? Hoe groot is het probleem
                        van identiteitsfraude bij de jeugdreclassering? Wat kost deze vorm van identificatie eigenlijk? Zijn er plannen dit ook uit
                        te breiden naar andere onderdelen, zoals veiligheidshuizen en de jeugdbescherming?</text:span>
                     
                  </text:p>
      <text:p text:style-name="alineagroep">Met de Wet identiteitsvaststelling verdachten, veroordeelden en getuigen wordt beoogd de kwaliteit van de identiteitsvaststelling
                     van verdachten en veroordeelden in de strafrechtketen te verbeteren en te versterken. De wet beoogt voor heel de strafrechtketen
                     te waarborgen dat de juiste persoon uiteindelijk de sanctie ondergaat. Een zorgvuldige vaststelling van de identiteit van
                     de verdachte of veroordeelde is een fundamentele eis en een elementaire voorwaarde voor de rechtmatigheid en doeltreffendheid
                     van het justitieel overheidsoptreden. Bureau Jeugdzorg, voorzover het de jeugdreclassering uitvoert, is onderdeel van de jeugdstrafrechtketen
                     en valt daarmee onder de reikwijdte van genoemde wet. Jeugdigen zullen, alleen in gevallen dat er reeds eerder van betrokkene
                     vingerafdrukken zijn afgenomen, zich bij contacten met de jeugdreclassering met een vingerafdruk moeten identificeren.
                  </text:p>
      <text:p text:style-name="alineagroep.end">De kwaliteit van de identiteitsvaststelling van verdachten en veroordeelden in de strafrechtketen staat onder druk. De verdachte
                     heeft er geen belang bij dat zijn identiteitsgegevens juist worden geregistreerd. Elke fout die in een keten wordt gemaakt
                     wordt onopgemerkt doorgegeven aan de volgende schakel. Om effectief identiteitsfraude tegen te gaan zal de identiteit aan
                     het begin van ieder traject deugdelijk moeten worden vastgesteld. Over de exacte omvang van het probleem van identiteitsfraude
                     is weinig bekend. De Maatschappelijk Ondernemers-groep, brancheorganisatie van de Bureaus Jeugdzorg, geeft aan dat er geen
                     zaken bekend zijn, waarin binnen de jeugdreclassering identificatieverwisseling heeft plaatsgevonden. Wel hebben uiteraard
                     ook de Bureaus jeugdzorg behoefte aan tijdige, juiste en betrouwbare gegevens over de jeugdige verdachten en/of veroordeelden
                     met wie zij te maken hebben. De verificatie van de identiteit dient ertoe om afdoende zekerheid te krijgen dat de met andere
                     partijen uitgewisselde gegevens de juiste persoon betreffen.
                  </text:p>
      <text:p text:style-name="algemeen">De vingerafdrukscanners die gebruikt worden voor de verificatie kosten circa  € 250,– per stuk (incl. BTW). Hoeveel scanners
                  benodigd zijn binnen de jeugdreclassering, hangt af van de wijze waarop de verificatie van de identiteit van de verdachte
                  of veroordeelde wordt ingepast in de werkprocessen van de Bureaus jeugdzorg. Hierover is nog overleg gaande tussen de Bureaus
                  en het ministerie van Veiligheid en Justitie.
               </text:p>
      <text:p text:style-name="algemeen">De Wet identiteitsvaststelling verdachten, veroordeelden en getuigen geldt alleen binnen het strafrecht, dus niet voor de
                  jeugdbescherming. Er zijn geen plannen dit ook uit te breiden naar dit domein. Binnen de Veiligheidshuizen is wel sprake van
                  contacten van de diverse strafrechtelijke organisaties met verdachten en/of veroordeelden en zal dus ook de identiteit van
                  betrokkene volgens de nieuwe voorschriften geverifieerd moeten worden.
               </text:p>
      <text:p text:style-name="alineagroep">21</text:p>
      <text:p text:style-name="alineagroep.end">
                     <text:span text:style-name="cur">Kan de mutatie van € 14 miljoen op «Effectieve besturing van het Justitie apparaat» worden toegelicht? Waarom zijn deze kosten
                        in één jaar meer dan € 36,5 miljoen hoger uitgevallen?</text:span>
                     
                  </text:p>
      <text:p text:style-name="alineagroep">Het budget op artikel 91 «Effectieve besturing van het Justitie apparaat» heeft betrekking op een groot aantal onderdelen,
                     namelijk beleidsdirecties, stafdirecties en ondersteuning van de departementsleiding. De € 14 mln. die bij tweede suppletoire
                     begroting is toegevoegd heeft vooral te maken met tegenvallers bij de personele uitgaven van verschillende directies. De hogere
                     uitgaven zijn onder andere het gevolg van het uitblijven van compensatie voor de loonstijging in 2010 en hogere uitgaven bij
                     een aantal bedrijfsvoeringstrajecten zoals P-direkt en Digitale Werkomgeving Rijksdienst.
                  </text:p>
      <text:p text:style-name="alineagroep">Naast de genoemde € 14 mln. is in de eerste suppletoire begroting 2010 reeds € 22,5 mln. toegevoegd aan dit artikel. Dit betreft
                     een technische mutatie als gevolg van het centraliseren van de kosten voor V-HRM. Er is een groot aantal (140) medewerkers,
                     vanuit uitvoerende Justitiediensten, overgegaan naar het ministerie van Binnenlandse Zaken en Koninkrijksrelaties in het kader
                     van de centralisatie van P-taken.
                  </text:p>
      <text:p text:style-name="alineagroep.end">De kosten die BZK maakt voor de uitvoering van P-taken worden door het ministerie van Veiligheid en Justitie vanaf artikel
                     91 betaald. Hiervoor is een bedrag van ruim € 22 mln. overgeheveld vanuit de uitvoerende Justitieonderdelen naar artikel 9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