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63
               </text:p>
          </table:table-cell>
          <table:table-cell office:value-type="string" table:number-columns-spanned="2" table:style-name="parlementair.kopcel3">
            <text:p text:style-name="headtable.dossiertitel"> Oostvaardersplass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VAN GERVEN
            </text:p>
            <text:p text:style-name="headtable.datum">Vastgesteld 8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provincie Flevoland unaniem heeft ingestemd met het inpassingsplan Oostvaarderswold;</text:p>
      <text:p text:style-name="algemeen">overwegende, dat voor de ontwikkeling van de Oostvaardersplassen een goede verbindingszone met het Horsterwold gewenst is
                  en door de commissie-Gabor (IMCO 2) met nadruk wordt aanbevolen;
               </text:p>
      <text:p text:style-name="algemeen">overwegende, dat een overheid betrouwbaar en consistent moet zijn;</text:p>
      <text:p text:style-name="algemeen">spreekt uit dat de afspraken van het Rijk met de provincie Flevoland voortkomend uit de Wet inrichting landelijk gebied dienen
                  te worden gerespecteerd;
               </text:p>
      <text:p text:style-name="algemeen">vraagt de regering, als zodanig te handelen,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63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