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3
               </text:p>
          </table:table-cell>
          <table:table-cell office:value-type="string" table:number-columns-spanned="2" table:style-name="parlementair.kopcel3">
            <text:p text:style-name="headtable.dossiertitel"> Oostvaardersplass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HET LID GRAUS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constaterende, dat de verantwoordelijke staatssecretaris voor Dierenwelzijn heeft aangegeven dat het bijvoeren van de dieren
                  in de Oostvaardersplassen slechts zin heeft indien dit over een langere termijn, te weten van oktober tot en met maart, zal
                  plaatsvinden;
               </text:p>
      <text:p text:style-name="algemeen">verzoekt de regering de grote grazers in de Oostvaardersplassen bij te voeren door middel van voldoende schraal, door het
                  gebied verspreid, voer tijdens lang aanhoudende vorst- en/of koude periodes van oktober tot en met maart,
               </text:p>
      <text:p text:style-name="algemeen">en gaat over tot de orde van de dag.</text:p>
      <text:p text:style-name="algemeen">Grau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