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3
               </text:p>
          </table:table-cell>
          <table:table-cell office:value-type="string" table:number-columns-spanned="2" table:style-name="parlementair.kopcel3">
            <text:p text:style-name="headtable.dossiertitel"> Oostvaardersplass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MOTIE VAN HET LID GRAUS
            </text:p>
            <text:p text:style-name="headtable.datum">Vastgesteld 8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ontbreken van beschutting tegen de extreme koude een van de hoofdoorzaken van het dierenleed in de
                  Oostvaardersplassen blijkt te zijn;
               </text:p>
      <text:p text:style-name="algemeen">verzoekt de regering om ten behoeve van alle grote grazers in het kale gebied Oostvaardersplassen afdoende beschutting tegen
                  extreme koude te realiseren,
               </text:p>
      <text:p text:style-name="algemeen">en gaat over tot de orde van de dag.</text:p>
      <text:p text:style-name="algemeen">Grau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63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