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31
      <text:tab/>MOTIE VAN HET LID GRAUS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verzoekt de regering, over te gaan tot zware bestraffing van de verantwoordelijken die zich schuldig maken aan het extreme dierenleed waaronder hongersnood en -dood bij dieren welke niet kunnen migreren op zoek naar voedsel en water in afgesloten gebieden als de Oostvaardersplas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563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563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Graus over bestraffing van verantwoordelijken voor extreem dierenleed</dc:title>
    <meta:user-defined meta:name="OVERHEIDop.ParlID/DC.identifier">kst-32563-31</meta:user-defined>
    <meta:user-defined meta:name="OVERHEIDop.ondernummer">31</meta:user-defined>
    <meta:user-defined meta:name="DCTERMS.W3CDTF/DCTERMS.available">2013-05-24</meta:user-defined>
    <meta:user-defined meta:name="OVERHEIDop.KamerstukTypen/DC.type">Motie</meta:user-defined>
    <meta:user-defined meta:name="OVERHEIDop.dossiernummer">32563</meta:user-defined>
    <meta:user-defined meta:name="OVERHEIDop.documenttitel">Motie Graus over bestraffing van verantwoordelijken voor extreem dierenleed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Graus over bestraffing van verantwoordelijken voor extreem dierenle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