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3
               </text:p>
          </table:table-cell>
          <table:table-cell office:value-type="string" table:number-columns-spanned="2" table:style-name="parlementair.kopcel3">
            <text:p text:style-name="headtable.dossiertitel"> Oostvaardersplass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</text:p>
          </table:table-cell>
          <table:table-cell office:value-type="string" table:number-columns-spanned="2" table:style-name="parlementair.kopcel_last">
            <text:p text:style-name="headtable.stuktitel"> MOTIE VAN DE LEDEN JACOBI EN BOUWMEESTER
            </text:p>
            <text:p text:style-name="headtable.datum">Vastgesteld 8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uitvoering van robuuste verbindingszones onder druk staat;</text:p>
      <text:p text:style-name="algemeen">overwegende, dat de commissie-Gabor de aanleg van de Oostvaarderswissel als oplossing voor verbetering van het dierenwelzijn
                  aanbeveelt;
               </text:p>
      <text:p text:style-name="algemeen">van mening, dat snelle realisatie van de Oostvaarderswissel zal zorgen voor mogelijkheden voor meer voedselaanbod en beschutting
                  voor de dieren in de Oostvaardersplassen;
               </text:p>
      <text:p text:style-name="algemeen">verzoekt de regering alle steun te verlenen aan de provincie om te komen tot spoedige realisatie van de Oostvaarderswissel,</text:p>
      <text:p text:style-name="algemeen">en gaat over tot de orde van de dag.</text:p>
      <text:p text:style-name="alineagroep">Jacobi </text:p>
      <text:p text:style-name="alineagroep.end">Bouwmeest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3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