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</text:p>
          </table:table-cell>
          <table:table-cell office:value-type="string" table:number-columns-spanned="2" table:style-name="parlementair.kopcel_last">
            <text:p text:style-name="headtable.stuktitel"> MOTIE VAN HET LID KOOPMANS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oede landbouwgronden schaars zijn;</text:p>
      <text:p text:style-name="algemeen">overwegende, dat agrariërs onmisbaar zijn als stoffeerders en beheerders van het Nederlands cultuurlandschap;</text:p>
      <text:p text:style-name="algemeen">overwegende, dat bij de herijking van de ehs gronden buiten de ehs-begrenzing zullen gaan vallen;</text:p>
      <text:p text:style-name="algemeen">van mening, dat aanpassing van de bestemming en bescherming van de gronden van voormalige ehs-gronden gewenst is;</text:p>
      <text:p text:style-name="algemeen">verzoekt de regering te bewerkstelligen dat de voormalige ehs-gronden van agrarische bestemming worden voorzien en de bescherming
                  daarop aan te passen;
               </text:p>
      <text:p text:style-name="algemeen">verzoekt voorts bij voorrang, dit te bewerkstellingen voor de ondernemers in het Oostvaarderswold,</text:p>
      <text:p text:style-name="algemeen">en gaat over tot de orde van de dag.</text:p>
      <text:p text:style-name="alineagroep">Koopmans</text:p>
      <text:p text:style-name="alineagroep">Lodders</text:p>
      <text:p text:style-name="alineagroep">Gerbrands</text:p>
      <text:p text:style-name="alineagroep.end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