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3
               </text:p>
          </table:table-cell>
          <table:table-cell office:value-type="string" table:number-columns-spanned="2" table:style-name="parlementair.kopcel3">
            <text:p text:style-name="headtable.dossiertitel"> Oostvaardersplass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OTIE VAN DE LEDEN LODDERS EN ORMEL
            </text:p>
            <text:p text:style-name="headtable.datum">Vastgesteld 8 december 2010</text:p>
          </table:table-cell>
          <table:covered-table-cell/>
        </table:table-row>
      </table:table>
      <text:p text:style-name="kamerstukdatum">Voorgesteld 
               
            </text:p>
      <text:p text:style-name="algemeen">De Kamer,</text:p>
      <text:p text:style-name="algemeen">gehoord de beraadslaging,</text:p>
      <text:p text:style-name="algemeen">constaterende, dat het advies van de ICMO-commissie luidt om 500 ha van de Hollandse Hout in de winter open te stellen voor
                  de grote grazers en edelherten uit de Oostvaardersplassen voor beschutting;
               </text:p>
      <text:p text:style-name="algemeen">overwegende, dat het beheer van Staatsbosbeheer in de Oostvaardersplassen de laatste jaren heeft geleid tot onnodig dierenleed
                  en een achteruitgang van verschillende vogelpopulaties en waterkwaliteit;
               </text:p>
      <text:p text:style-name="algemeen">constaterende, dat het houden van te veel grote grazers in de Oostvaardersplassen heeft geleid tot blijvende schade aan de
                  bomenpopulaties en afname in de variatie van vegetatiestructuur;
               </text:p>
      <text:p text:style-name="algemeen">overwegende, dat het openstellen van de Hollandse Hout voor grote grazers beperkingen meebrengt voor recreanten, resulteert
                  in blijvende schade aan de bomenpopulatie, resulteert in hogere kosten om de waterkwaliteit op peil te houden en risico's
                  voor verkeersveiligheid meebrengt;
               </text:p>
      <text:p text:style-name="algemeen">verzoekt de regering geen grote grazers en edelherten toe te staan in de Hollandse Hout, maar in plaats daarvan in het bestaande
                  Oostvaardersplassengebied beschuttingsmaatregelen te treffen,
               </text:p>
      <text:p text:style-name="algemeen">en gaat over tot de orde van de dag.</text:p>
      <text:p text:style-name="alineagroep">Lodders </text:p>
      <text:p text:style-name="alineagroep.end">Orme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