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VAN VELDHOVEN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in de eindrapportage IBO natuur geconcludeerd werd dat de ecologische hoofdstructuur als onderling samenhangende
                  ecologische netwerken van robuuste natuurgebieden waarbinnen soorten vrijelijk kunnen migreren, een «overtuigend concept is
                  en blijft»;
               </text:p>
      <text:p text:style-name="algemeen">verzoekt de regering niet bij voorbaat uit te gaan van het jaar 2018 als einddatum voor de realisatie van de ecologische hoofdstructuur
                  maar om de einddatum onderdeel te maken van haar overleg met de provincies, de agrarische sector en de natuurbeheerders over
                  de herijking van het natuurbeleid,
               </text:p>
      <text:p text:style-name="algemeen">en gaat over tot de orde van de dag.</text:p>
      <text:p text:style-name="alineagroep">Van Veldhoven</text:p>
      <text:p text:style-name="alineagroep">Grashoff</text:p>
      <text:p text:style-name="alineagroep">Dijkgraaf</text:p>
      <text:p text:style-name="alineagroep">Jacobi</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6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