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Bij brief van 5 september 2011 heeft de vaste commissie voor Economische Zaken, Landbouw en Innovatie mij verzocht het rapport
                  van het Openbaar Ministerie (hierna: het OM) alsmede eventuele onderliggende of verwante onderzoeken over het gebruik van
                  Deep Packet Inspection (hierna: DPI) door telecomproviders aan uw Kamer toe te sturen, ten behoeve van het verzamel algemeen
                  overleg Telecommunicatie op 15 september 2011.
               </text:p>
      <text:p text:style-name="tussenkop"><text:span text:style-name="tussenkop_vet">Verwante onderzoeken</text:span></text:p>
      <text:p text:style-name="algemeen">Voor wat betreft de in het verzoek genoemde onderliggende of verwante onderzoeken geldt dat de Onafhankelijke Post en Telecommunicatie
                  Autoriteit (hierna: OPTA)  een onderzoek naar DPI heeft uitgevoerd. Hierover is uw Kamer door de Minister van Economische
                  Zaken, Landbouw &amp; Innovatie geïnformeerd. Ook het College Bescherming Persoonsgegevens (hierna: CBP) voert een onderzoek uit
                  naar DPI. Dit onderzoek loopt nog.
               </text:p>
      <text:p text:style-name="tussenkop"><text:span text:style-name="tussenkop_vet">Onderzoek door het Openbaar Ministerie</text:span></text:p>
      <text:p text:style-name="algemeen">Het College van Procureurs-Generaal (verder: het College) heeft mij geïnformeerd over de uitkomsten van het onderzoek naar
                  DPI door het OM. Hierbij is door het College aangegeven dat het onderzoeksdossier van het OM ter beschikking wordt gesteld
                  aan het CBP, dat ook een onderzoek naar DPI uitvoert.Gelet op het lopende onderzoek van het CBP acht ik openbaarmaking van
                  het rapport van het OM niet opportuun. Ik erken evenwel het publieke belang om de vaste Kamercommissie inzicht te geven in
                  de wijze waarop het onderzoek door het Landelijk Parket is verlopen en wat de bevindingen uit het onderzoek waren. Om die
                  reden informeer ik u daarover door middel van deze brief.
               </text:p>
      <text:p text:style-name="algemeen">De ophef die is ontstaan naar aanleiding van de uitlatingen van KPN over het gebruik van DPI en de onbekendheid met de specifieke
                  configuratie waarmee de techniek in dit geval is toegepast, zijn voor het Landelijk Parket aanleiding geweest zich nader te
                  oriënteren op de vraag of KPN in strijd heeft gehandeld met enige bepaling van het Wetboek van Strafrecht (WvSr). In het bijzonder
                  het art. 139c WvSr waarin het afluisteren of opnemen van (kort gezegd) niet-openbaar gegevensverkeer strafbaar is gesteld,
                  voor zover dit niet geschiedt voor specifiek in de wet genoemde doeleinden. De omstandigheid dat diverse overheden en uitvoeringsorganen
                  van de Rijksoverheid gebruik maken van mobiele datadiensten van KPN, waarlangs ook communicatie plaats kan vinden die inhoudelijk
                  onder een ambtsgeheim valt, bracht bovendien mee dat het Landelijk Parket wenste uit te sluiten dat de inzet van DPI door
                  KPN op enigerlei wijze kan hebben geleid tot het kennisnemen van dergelijke communicatie door onbevoegden.
               </text:p>
      <text:p text:style-name="algemeen">Bij brief van 13 mei 2011 heeft de landelijk officier van justitie cybercrime &amp; interceptie de Raad van Bestuur van KPN verzocht
                  hem te informeren omtrent het gebruik van DPI. Hij heeft daarbij opgemerkt dat hij op basis van de hem ter beschikking staande
                  informatie vooralsnog geen aanleiding zag om KPN als verdachte aan te merken. Bij brief van 25 mei 2011 is de gevraagde informatie
                  van KPN over het gebruik van DPI in haar netwerk ontvangen.
               </text:p>
      <text:p text:style-name="algemeen">Door de OPTA en het CBP werd min of meer gelijktijdig een onderzoek ingesteld naar het gebruik van DPI door aanbieders van
                  telecommunicatienetwerken. In het kader van het  oriënterend onderzoek is door het OM overleg gevoerd met de OPTA, teneinde
                  waar mogelijk de lopende onderzoeken op elkaar af te stemmen. Daarbij werd overeengekomen de beschikbare informatie met elkaar
                  te delen. Bij brief van 7 juni 2011 heeft het Landelijk Parket de informatie van de OPTA ontvangen die eerder door KPN aan
                  de OPTA werd verstrekt.
               </text:p>
      <text:p text:style-name="alineagroep.end">De informatie die van KPN ontvangenis door de officier van justitie ter consultatie voorgelegd aan het Nederlands Forensisch
                     Instituut (NFI) met als doel een antwoord te krijgen op de volgende vragen:
                  </text:p>
      <text:list text:style-name="list-style-1">
        <text:list-item text:start-value="1">
          <text:p text:style-name="list.start">heeft de configuratie die KPN bij het gebruik van DPI heeft gehanteerd ertoe geleid of kunnen leiden dat kennis werd genomen
                           van de inhoud van de communicatie van klanten van KPN door anderen dan de deelnemers aan die communicatie?
                        </text:p>
        </text:list-item>
        <text:list-item text:start-value="2">
          <text:p text:style-name="list.end">in welke mate kan het gebruik van DPI door KPN, in het bijzonder in de huidige configuratie, noodzakelijk worden geacht voor
                           een goede werking van het openbare telecommunicatienetwerk van KPN?
                        </text:p>
        </text:list-item>
      </text:list>
      <text:p text:style-name="tussenkop"><text:span text:style-name="tussenkop_vet">Bevindingen van het Openaar Ministerie</text:span></text:p>
      <text:p text:style-name="algemeen">Uit het onderzoek van het OM is gebleken dat KPN DPI in brede zin voor de volgende doeleinden inzet:</text:p>
      <text:list text:style-name="list-style-2">
        <text:list-item text:start-value="1">
          <text:p text:style-name="list.start">Teneinde bepaalde verkeersstromen buiten databundels te kunnen transporteren en factureren (bijvoorbeeld MMS-verkeer);
                     </text:p>
        </text:list-item>
        <text:list-item text:start-value="2">
          <text:p text:style-name="list.cont"> Bij het gebruik van firewalls, spamfilters en virusscanners binnen het KPN-  netwerk;
                     </text:p>
        </text:list-item>
        <text:list-item text:start-value="3">
          <text:p text:style-name="list.cont">Ten behoeve van de analyse van klachten over technische routeringen;
                     </text:p>
        </text:list-item>
        <text:list-item text:start-value="4">
          <text:p text:style-name="list.end">Ten behoeve van netwerkplanning en -beheer.
                     </text:p>
        </text:list-item>
      </text:list>
      <text:p text:style-name="algemeen">KPN ziet zich geconfronteerd met een (sterke) toename in het gebruik van mobiele applicaties, die een belasting voor het telecommunicatienetwerk
                  opleveren, zowel qua datavolumes als qua signaleringen. Om te voorkomen dat problemen ontstaan op het netwerk, acht KPN het
                  noodzakelijk dat inzicht wordt verkregen op het gebruik van mobiele applicaties door gebruikers van haar netwerk.
               </text:p>
      <text:p text:style-name="algemeen">KPN heeft een onderzoek uitgevoerd naar het dataverkeer op haar netwerk. Hierbij is analysesoftware gebruikt om applicaties
                  in het mobiele dataverkeer te kunnen herkennen. Op verzoek van KPN is de standaardconfiguratie van deze software uitgebreid
                  om ook de applicaties Hyves, WhatsApp en Viber te kunnen herkennen. De detectie van het gebruik van de genoemde applicaties
                  vond volgens opgave van KPN plaats door een analyse van gegevens uit de transportlaag en de internetlaag van de onderzochte
                  datapakketten. De inhoud van de communicatie, die zich in de applicatielaag bevindt, is niet bij de analyse betrokken, aldus
                  KPN. Uit de stukken die door KPN zijn overgelegd blijkt overigens dat de gebruikte software theoretisch wel toegang kan krijgen
                  tot de applicatielaag van datapakketten, maar deze toegang lijkt er primair op te zijn gericht om daaruit metadata (zoals
                  URL’s) te destilleren.
               </text:p>
      <text:p text:style-name="algemeen">De analyse heeft geresulteerd in een bestand waarin IMSI-nummers van klanten worden getoond die in de periode februari t/m
                  april 2011 de genoemde applicaties gebruikten. De analysegegevens blijven drie maanden beschikbaar in de software, daarna
                  worden de gegevens geautomatiseerd vernietigd.
               </text:p>
      <text:p text:style-name="algemeen">De uitkomsten van het onderzoek acht KPN van belang voor de netwerkplanning, maar ook voor de retailafdelingen van KPN. Het
                  toegenomen gebruik van Hyves, WhatsApp en Viber in combinatie met een eerder waargenomen daling in het gebruik van SMS, zou
                  voor KPN aanleiding kunnen zijn om tot een ander aanbod van diensten te komen. De onderzoeksresultaten zijn om die reden (ook)
                  voor marketingdoeleinden gebruikt. Na de analyse zijn de onderzoeksresultaten geanonimiseerd door de laatste vier cijfers
                  van de IMSI-nummers in het bestand te verwijderen, al is onduidelijk of dit is gebeurd na de analyse ten behoeve van netwerkplanning
                  en -beheer of na de analyse voor marketingdoeleinden.
               </text:p>
      <text:p text:style-name="tussenkop"><text:span text:style-name="tussenkop_vet">Beoordeling door het Openbaar Ministerie</text:span></text:p>
      <text:p text:style-name="algemeen">Het oriënterend onderzoek heeft voor het OM geen aanwijzingen opgeleverd dat KPN bij het gebruik van DPI communicatie van
                  haar klanten heeft afgeluisterd in de zin van art. 139c WvSr. De gebruikte techniek bood in de opgegeven configuratie geen
                  mogelijkheden om direct in een voor de mens waarneembare en begrijpelijke vorm kennis te nemen van de inhoud van de communicatie.
               </text:p>
      <text:p text:style-name="algemeen">Evenmin is gebleken dat op de datapakketten waaruit de communicatie via Hyves, WhatsApp en Viber plaatsvond een zodanige bewerking
                  heeft plaatsgevonden dat van de payload ervan kennis kon worden genomen.
               </text:p>
      <text:p text:style-name="algemeen">Niet gebleken is dat de datapakketten die door de analysesoftware werden gezien integraal zijn opgeslagen. Uit de diverse
                  lagen waaruit die pakketten zijn opgebouwd, is slechts een aantal gegevens geëxtraheerd en opgeslagen. Onder de uit de datapakketten
                  geëxtraheerde en opgeslagen gegevens bevonden zich geen gegevens uit de applicatielaag. Een bewerking van die gegevens kan
                  dus geen zicht hebben gegeven op de inhoud van de communicatie.
               </text:p>
      <text:p text:style-name="tussenkop"><text:span text:style-name="tussenkop_vet">Conclusie</text:span></text:p>
      <text:p text:style-name="algemeen">Het door het Landelijk Parket ingestelde onderzoek geeft, tegen de achtergrond van de thans beschikbare gegevens geen aanleiding
                  om aan te nemen dat door KPN strafbaar is gehandeld. Het OM ziet dan ook geen reden om een strafrechtelijk onderzoek in te
                  stellen en heeft de Raad van Bestuur van KPN dienovereenkomstig bericht.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