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45-9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545<text:tab/>Wet- en regelgeving financiële markten</text:h>
      <text:h text:style-name="ifm_p_font.bold_size.9.06pt_mt.18.8mm_indent.-58.5mm_ifm" text:outline-level="1">Nr. 95
      <text:tab/>MOTIE VAN DE LEDEN TONY VAN DIJCK EN DE GRAAF</text:h>
      <text:p text:style-name="ifm_p_ifm">Voorgesteld 11 december 2018</text:p>
      <text:p text:style-name="ifm_p_mt.3.76mm_ifm">De Kamer,</text:p>
      <text:p text:style-name="ifm_p_mt.3.76mm_ifm">gehoord de beraadslaging,</text:p>
      <text:p text:style-name="ifm_p_mt.3.76mm_ifm">overwegende dat criminelen bij het pinnen bij een geldautomaat met een gestolen betaalpas vaak hun gezicht bedekken, waardoor het onmogelijk is hun identiteit te achterhalen;</text:p>
      <text:p text:style-name="ifm_p_mt.3.76mm_ifm">verzoekt de regering te onderzoeken of het mogelijk is dat transacties bij een geldautomaat enkel mogelijk zijn indien het gezicht van de gebruiker volledig in beeld is,</text:p>
      <text:p text:style-name="ifm_p_mt.3.76mm_ifm">en gaat over tot de orde van de dag.</text:p>
      <text:p text:style-name="ifm_p_mt.3.76mm_ifm">Tony van Dijck</text:p>
      <text:p text:style-name="ifm_p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545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545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- en regelgeving financiële markten; Motie; Motie van de leden Tony van Dijck en De Graaf over alleen transacties bij een geldautomaat als het gezicht van de gebruiker in beeld is</dc:title>
    <meta:user-defined meta:name="OVERHEIDop.ParlID/DC.identifier">kst-32545-95</meta:user-defined>
    <meta:user-defined meta:name="OVERHEIDop.ondernummer">95</meta:user-defined>
    <meta:user-defined meta:name="DCTERMS.W3CDTF/DCTERMS.available">2018-12-12</meta:user-defined>
    <meta:user-defined meta:name="OVERHEIDop.KamerstukTypen/DC.type">Motie</meta:user-defined>
    <meta:user-defined meta:name="OVERHEIDop.dossiernummer">32545</meta:user-defined>
    <meta:user-defined meta:name="OVERHEIDop.adviesRvS"/>
    <meta:user-defined meta:name="OVERHEIDop.documenttitel">Motie van de leden Tony van Dijck en De Graaf over alleen transacties bij een geldautomaat als het gezicht van de gebruiker in beeld is</meta:user-defined>
    <meta:user-defined meta:name="OVERHEIDop.Parlementair/DC.type">Kamerstuk</meta:user-defined>
    <meta:user-defined meta:name="OVERHEIDop.indiener">M. de Graaf</meta:user-defined>
    <meta:user-defined meta:name="OVERHEIDop.indiener">A.P.C. (Tony) van Dijck</meta:user-defined>
    <meta:user-defined meta:name="OVERHEIDop.vergaderjaar">2018-2019</meta:user-defined>
    <meta:user-defined meta:name="OVERHEIDop.dossiertitel">Wet- en regelgeving financiële mark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- en regelgeving financiële markten; Motie; Motie van de leden Tony van Dijck en De Graaf over alleen transacties bij een geldautomaat als het gezicht van de gebruiker in beeld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