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5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51<text:tab/>BRIEF VAN DE MINISTER VAN FINANCIËN</text:h>
      <text:p text:style-name="ifm_p_mt.3.76mm_ifm">Aan de Voorzitter van de Tweede Kamer der Staten-Generaal</text:p>
      <text:p text:style-name="ifm_p_mt.3.76mm_ifm">Den Haag, 21 april 2016</text:p>
      <text:p text:style-name="ifm_p_mt.3.76mm_ifm">Bij deze brief treft u een overzicht aan waarmee ik de Tweede Kamer toelicht op welke wijze ik uitvoering heb gegeven aan enkele moties en toezeggingen aan de Tweede Kamer<text:note text:id="ID-731337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vertrouw erop uw Kamer hiermee voldoende te hebben geïnformeerd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545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545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- en regelgeving financiële markten; Brief regering; Moties en toezeggingen op het terrein van de financiële markten voorjaar 2016</dc:title>
    <meta:user-defined meta:name="OVERHEIDop.ParlID/DC.identifier">kst-32545-51</meta:user-defined>
    <meta:user-defined meta:name="OVERHEIDop.ondernummer">51</meta:user-defined>
    <meta:user-defined meta:name="DCTERMS.W3CDTF/DCTERMS.available">2016-04-22</meta:user-defined>
    <meta:user-defined meta:name="OVERHEIDop.KamerstukTypen/DC.type">Brief</meta:user-defined>
    <meta:user-defined meta:name="OVERHEIDop.dossiernummer">32545</meta:user-defined>
    <meta:user-defined meta:name="OVERHEIDop.documenttitel">Moties en toezeggingen op het terrein van de financiële markten voorjaar 2016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Brief regering; Moties en toezeggingen op het terrein van de financiële markten voorjaa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