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7
      <text:tab/>MOTIE VAN DE LEDEN GRINWIS EN VAN WEYENBERG</text:h>
      <text:p text:style-name="ifm_p_ifm">Voorgesteld 28 september 2022</text:p>
      <text:p text:style-name="ifm_p_mt.3.76mm_ifm">De Kamer,</text:p>
      <text:p text:style-name="ifm_p_mt.3.76mm_ifm">gehoord de beraadslaging,</text:p>
      <text:p text:style-name="ifm_p_mt.3.76mm_ifm">constaterende dat sommige Wwft-instellingen binnenlandse PEP's en daaraan gerelateerde personen, zoals hun gezinsleden, niet willen accepteren als klant of hen zelfs uit het klantenbestand willen verwijderen, enkel omdat de klant PEP (Politically Exposed Person) is en er nota bene geen sprake is van een concreet risico;</text:p>
      <text:p text:style-name="ifm_p_mt.3.76mm_ifm">overwegende dat dit binnenlandse PEP's en bijvoorbeeld hun gezinsleden feitelijk kan uitsluiten van bancaire faciliteiten en verzekeringen en mogelijk ook van toegang tot andere Wwft-instellingen, ook als er geen sprake is van concrete risico's;</text:p>
      <text:p text:style-name="ifm_p_mt.3.76mm_ifm">overwegende dat binnenlandse PEP's zich in een dergelijke situatie niet kunnen verweren anders dan via de civiele rechter en/of tijdrovende klachtenprocedures;</text:p>
      <text:p text:style-name="ifm_p_mt.3.76mm_ifm">verzoekt de regering om ervoor te zorgen dat binnenlandse PEP's signalen over onjuiste toepassing van de Wwft kunnen melden, bijvoorbeeld bij een in het leven te roepen meldpunt bij een van de Wwft-toezichthouders, zodat corrigerend kan worden opgetreden, én in overleg met Wwft-toezichthouders tot een meer proportionele uitvoering van de verscherpte maatregelen ten aanzien van PEP's te komen, zodat het enkele feit dat een persoon een PEP is voortaan niet meer tot uitsluiting van financiële dienstverlening zal leiden,</text:p>
      <text:p text:style-name="ifm_p_mt.3.76mm_ifm">en gaat over tot de orde van de dag.</text:p>
      <text:p text:style-name="ifm_p_mt.3.76mm_ifm">Grinwi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77<text:tab/><text:page-number text:select-page="current"/></text:p>
      </style:footer>
    </style:master-page>
    <style:master-page xmlns:sdu-fn="http://schema.sdu.nl/2011/07/functions" style:name="Landscape" style:page-layout-name="landscape-margin-text">
      <style:footer>
        <text:p text:style-name="footer">Tweede Kamer, vergaderjaar 2022-2023, 32 54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de leden Grinwis en Van Weyenberg over een meldpunt voor binnenlandse PEP's over onjuiste toepassing van de Wwft</dc:title>
    <meta:user-defined meta:name="OVERHEIDop.ParlID/DC.identifier">kst-32545-177</meta:user-defined>
    <meta:user-defined meta:name="OVERHEIDop.ondernummer">177</meta:user-defined>
    <meta:user-defined meta:name="DCTERMS.W3CDTF/DCTERMS.available">2022-09-29</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Motie van de leden Grinwis en Van Weyenberg over een meldpunt voor binnenlandse PEP's over onjuiste toepassing van de Wwft</meta:user-defined>
    <meta:user-defined meta:name="OVERHEIDop.indiener">S.P.R.A. van Weyenberg</meta:user-defined>
    <meta:user-defined meta:name="OVERHEIDop.indiener">P.A. Grinwis</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et- en regelgeving financiële markten; Motie; Motie van de leden Grinwis en Van Weyenberg over een meldpunt voor binnenlandse PEP's over onjuiste toepassing van de Ww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