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7800*"/>
    </style:style>
    <style:style style:family="table-column" style:name="table1.tg1.col3">
      <style:table-column-properties style:rel-column-width="19900*"/>
    </style:style>
    <style:style style:family="table-column" style:name="table2.tg1.col1">
      <style:table-column-properties style:rel-column-width="11300*"/>
    </style:style>
    <style:style style:family="table-column" style:name="table2.tg1.col2">
      <style:table-column-properties style:rel-column-width="7800*"/>
    </style:style>
    <style:style style:family="table-column" style:name="table2.tg1.col3">
      <style:table-column-properties style:rel-column-width="1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0
      <text:tab/>BRIEF VAN DE MINISTER VAN FINANCIËN</text:h>
      <text:p text:style-name="ifm_p_mt.3.76mm_ifm">Aan de Voorzitter van de Tweede Kamer der Staten-Generaal</text:p>
      <text:p text:style-name="ifm_p_mt.3.76mm_ifm">Den Haag, 21 juni 2022</text:p>
      <text:p text:style-name="ifm_p_mt.3.76mm_ifm">Hierbij ontvangt u een overzicht waarmee ik uw Kamer informeer over de wijze waarop ik twee moties en twee toezeggingen op het terrein van de financiële markten heb uitgevoerd of wat de stand van zaken is met betrekking tot de uitvoering. Volledigheidshalve geef ik hierbij aan dat dit geen uitputtend overzicht is van alle moties en toezeggingen op het terrein van de financiële markten.</text:p>
      <text:p text:style-name="ifm_p_mt.5.08mm_ifm">De Minister van Financiën,<text:line-break/>S.A.M.<text:s/>Kaag</text:p>
      <text:h text:style-name="ifm_p_font.bold_mt.5.08mm_page.break-before_ifm" text:outline-level="2">Uitvoering moties en toezeggingen voorjaar 2022</text:h>
      <text:h text:style-name="ifm_p_font.bold_mt.5.08mm_page.keep-with-next_ifm" text:outline-level="2">1.<text:s/>Motie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padding-top.top">
            <text:p text:style-name="text.cell.6.5.left">Motie van het lid Van der Lee, verzoekt om het tot uitgangspunt van de inzet te maken dat bij de herziening van de relevante toezichts- en rapportage-raamwerken voor de financiële sector gelet wordt op klimaatrisico's en hier nu al actief in Europa voor te pleiten.</text:p>
          </table:table-cell>
          <table:table-cell table:style-name="table.cell.padding-top.top.pleft.pright">
            <text:p text:style-name="text.cell.6.5.left">Kamerstuk 35 446, nr. 4.</text:p>
            <text:p text:style-name="text.cell.6.5.left">Aangenomen 4 september 2020 (Handelingen II 2019/20, nr. 98, item 19).</text:p>
          </table:table-cell>
          <table:table-cell table:style-name="table.cell.padding-top.top.pleft.pright">
            <text:p text:style-name="text.cell.6.5.left">Het belang van de beheersing van duurzaamheidsrisico’s, waaronder ook aan klimaatverandering gerelateerde financiële risico’s vallen, draag ik actief uit in de onderhandelingen rond de herziening van de toezichtraamwerken voor banken (kapitaalvereistenverordening en -richtlijn)<text:span text:style-name="ifm_span_font.superscript_ifm"><text:bookmark-ref text:reference-format="text" text:ref-name="ID-1037879-d36e125">1</text:bookmark-ref></text:span> en verzekeraars (Solvency II)<text:span text:style-name="ifm_span_font.superscript_ifm"><text:bookmark-ref text:reference-format="text" text:ref-name="ID-1037879-d36e133">2</text:bookmark-ref></text:span>.</text:p>
            <text:p text:style-name="text.cell.6.5.left">Zoals ook is aangegeven in het BNC-fiche over de richtlijn herziening duurzaamheidsrapportage, hecht ik belang aan een goed beeld van duurzaamheidsrisico’s van een onderneming op de langere termijn en zet ik mij daar in Europa voor in.<text:span text:style-name="ifm_span_font.superscript_ifm"><text:bookmark-ref text:reference-format="text" text:ref-name="ID-1037879-d36e144">3</text:bookmark-ref></text:span></text:p>
            <text:p text:style-name="text.cell.6.5.left">Tenslotte is de inzet voor de integratie van duurzaamheidsrisico’s in de toezichtraamwerken voor financiële instellingen ook onderdeel van mijn beleidsagenda duurzame financieringen. Ik noem daarin in de eerste plaats de integratie van duurzaamheidsrisico’s in de relevante elementen van de toezichtraamwerken voor pensioenfondsen (IORP) en verzekeraars (Solvency II). Daarnaast spreek ik mij, als eerste in de EU, uit voor de integratie van duurzaamheidsrisico’s in het generieke deel (<text:span text:style-name="ifm_span_font.italic_ifm">pillar</text:span> 1) van het Europese kapitaalvereistenraamwerk voor banken.<text:span text:style-name="ifm_span_font.superscript_ifm"><text:bookmark-ref text:reference-format="text" text:ref-name="ID-1037879-d36e157">4</text:bookmark-ref></text:span></text:p>
          </table:table-cell>
        </table:table-row>
        <table:table-row>
          <table:table-cell table:style-name="table.cell.border-bottom.top">
            <text:p text:style-name="text.cell.6.5.left">Motie van de leden Alkaya (SP) en Van der Linde (VVD), verzoekt om de uitwerking van de Implementatiewet wijziging vierde anti-witwasrichtlijn op kleine ondernemingen te monitoren en de Kamer uiterlijk een jaar na inwerkingtreding van de wet hierover te informeren.</text:p>
          </table:table-cell>
          <table:table-cell table:style-name="table.cell.border-bottom.top.pleft.pright">
            <text:p text:style-name="text.cell.6.5.left">Kamerstuk 35 245, nr. 15</text:p>
            <text:p text:style-name="text.cell.6.5.left">Aangenomen 10 december 2019 (Handelingen II 20219/20, nr. 34, item 12).</text:p>
          </table:table-cell>
          <table:table-cell table:style-name="table.cell.border-bottom.top.pleft.pright">
            <text:p text:style-name="text.cell.6.5.left">De motie is momenteel in uitvoering. Het onderzoek naar de uitwerking van de Implementatiewet is aanbesteed en gegund aan Stichting Economisch Onderzoek (SEO). Ik verwacht uw Kamer kort na het zomerreces te informeren over de uitkomsten van het onderzoek.</text:p>
          </table:table-cell>
        </table:table-row>
        <table:table-row>
          <table:table-cell table:style-name="table.cell." table:number-columns-spanned="3">
            <text:p text:style-name="ifm_p_font.normal_size.6.93pt_mt..5mm_indent.-0.1161in_mleft.0.1161in_ifm"><text:bookmark-start text:name="ID-1037879-d36e125"/><text:span text:style-name="ifm_span_font.superscript_size.6.93pt_ifm">1</text:span><text:s/><text:bookmark-end text:name="ID-1037879-d36e125"/>Zie ook het BNC-fiche: Kamerstuk 22 112, nr. 3250.</text:p>
            <text:p text:style-name="ifm_p_font.normal_size.6.93pt_mt..5mm_indent.-0.1161in_mleft.0.1161in_ifm"><text:bookmark-start text:name="ID-1037879-d36e133"/><text:span text:style-name="ifm_span_font.superscript_size.6.93pt_ifm">2</text:span><text:s/><text:bookmark-end text:name="ID-1037879-d36e133"/>Zie ook het BNC-fiche: Kamerstuk 22 112, nr. 3225.</text:p>
            <text:p text:style-name="ifm_p_font.normal_size.6.93pt_mt..5mm_indent.-0.1161in_mleft.0.1161in_ifm"><text:bookmark-start text:name="ID-1037879-d36e144"/><text:span text:style-name="ifm_span_font.superscript_size.6.93pt_ifm">3</text:span><text:s/><text:bookmark-end text:name="ID-1037879-d36e144"/>Kamerstuk 22 112, nr. 3132.</text:p>
            <text:p text:style-name="ifm_p_font.normal_size.6.93pt_mt..5mm_indent.-0.1161in_mleft.0.1161in_ifm"><text:bookmark-start text:name="ID-1037879-d36e157"/><text:span text:style-name="ifm_span_font.superscript_size.6.93pt_ifm">4</text:span><text:s/><text:bookmark-end text:name="ID-1037879-d36e157"/>Kamerstuk 33 043, nr. 108.</text:p>
          </table:table-cell>
        </table:table-row>
      </table:table>
      <text:h text:style-name="ifm_p_font.bold_mt.5.08mm_page.keep-with-next_ifm" text:outline-level="2">2.<text:s/>Toezegging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padding-top.top">
            <text:p text:style-name="text.cell.6.5.left">De Minister zegt toe om in gesprek te gaan met banken over groene obligaties/groene standaarden, hen hiervoor te enthousiasmeren en de Kamer hierover te informeren.</text:p>
          </table:table-cell>
          <table:table-cell table:style-name="table.cell.padding-top.top.pleft.pright">
            <text:p text:style-name="text.cell.6.5.left">Kamerstuk 35 446, nr. 8.</text:p>
          </table:table-cell>
          <table:table-cell table:style-name="table.cell.padding-top.top.pleft.pright">
            <text:p text:style-name="text.cell.6.5.left">Op 14 juni 2022 is de groene obligatie van de Nederlandse staat succesvol heropend. Uw Kamer wordt in een separate brief geïnformeerd over de resultaten van deze veiling (Kamerstuk 35 925 IX, nr. 36). Voor de heropening is het Green Bond Framework in lijn gebracht met de Europese Taxonomie. Voorafgaand aan de veiling heb ik gesproken met Nederlandse en Europese banken en investeerders om hen te interesseren voor de groene obligatie en de Europese standaarden voor groene obligaties.</text:p>
          </table:table-cell>
        </table:table-row>
        <table:table-row>
          <table:table-cell table:style-name="table.cell.border-bottom.top">
            <text:p text:style-name="text.cell.6.5.left">De Minister streeft ernaar om de Kamer voor het zomerreces te informeren over de uitkomsten van het onderzoek naar de toekomst van de trustsector.</text:p>
          </table:table-cell>
          <table:table-cell table:style-name="table.cell.border-bottom.top.pleft.pright">
            <text:p text:style-name="text.cell.6.5.left">Kamerstuk</text:p>
            <text:p text:style-name="text.cell.6.5.left">36 080, nr. 6.</text:p>
          </table:table-cell>
          <table:table-cell table:style-name="table.cell.border-bottom.top.pleft.pright">
            <text:p text:style-name="text.cell.6.5.left">Het onderzoek is aanbesteed en gegund aan Stichting Economisch Onderzoek (SEO). Helaas vergt het onderzoek iets meer tijd dan gedacht, waardoor ik uw Kamer niet voor het zomerreces kan informeren over de onderzoeksresultaten. Ik streef ernaar uw Kamer kort na het zomerreces te inform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70<text:tab/><text:page-number text:select-page="current"/></text:p>
      </style:footer>
    </style:master-page>
    <style:master-page xmlns:sdu-fn="http://schema.sdu.nl/2011/07/functions" style:name="Landscape" style:page-layout-name="landscape-margin-text">
      <style:footer>
        <text:p text:style-name="footer">Tweede Kamer, vergaderjaar 2021-2022, 32 54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Reactie op de uitvoering van de moties en toezeggingen op het terrein van de financiële markten</dc:title>
    <meta:user-defined meta:name="OVERHEIDop.ParlID/DC.identifier">kst-32545-170</meta:user-defined>
    <meta:user-defined meta:name="OVERHEIDop.ondernummer">170</meta:user-defined>
    <meta:user-defined meta:name="DCTERMS.W3CDTF/DCTERMS.available">2022-06-30</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Reactie op de uitvoering van de moties en toezeggingen op het terrein van de financiële markten</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et- en regelgeving financiële markten; Brief regering; Reactie op de uitvoering van de moties en toezeggingen op het terrein van de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