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62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steeds meer banken hun fysieke kantoren sluiten;</text:p>
      <text:p text:style-name="ifm_p_mt.3.76mm_ifm">overwegende dat veel mensen behoefte hebben aan persoonlijk advies, zeker de mensen die minder goed thuis zijn in de virtuele wereld;</text:p>
      <text:p text:style-name="ifm_p_mt.3.76mm_ifm">verzoekt de regering in overleg met de banken te zorgen voor een landelijk netwerk van bankfilialen, vergelijkbaar met het netwerk van geldautoma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Tony van Dijck over zorg dragen voor een landelijk netwerk van bankfilialen</dc:title>
    <meta:user-defined meta:name="OVERHEIDop.ParlID/DC.identifier">kst-32545-162</meta:user-defined>
    <meta:user-defined meta:name="OVERHEIDop.ondernummer">162</meta:user-defined>
    <meta:user-defined meta:name="DCTERMS.W3CDTF/DCTERMS.available">2022-02-04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zorg dragen voor een landelijk netwerk van bankfilialen</meta:user-defined>
    <meta:user-defined meta:name="OVERHEIDop.indiener">A.P.C. (Tony) van Dijck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Wet- en regelgeving financiële markten; Motie; Motie van het lid Tony van Dijck over zorg dragen voor een landelijk netwerk van bankfili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