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61
      <text:tab/>MOTIE VAN HET LID TONY VAN DIJCK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de meeste banken een negatieve rente hanteren bij een spaarsaldo van boven de € 100.000;</text:p>
      <text:p text:style-name="ifm_p_mt.3.76mm_ifm">overwegende dat het zeer onwenselijk is om dit negatieverentebeleid verder uit te breiden;</text:p>
      <text:p text:style-name="ifm_p_mt.3.76mm_ifm">verzoekt de regering erop toe te zien, desnoods met wettelijke middelen, dat financiële instellingen het negatieverentebeleid niet verder verruimen door bijvoorbeeld de grens van € 100.000 te verla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545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545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Motie; Motie van het lid Tony van Dijck over het niet verder verruimen van het negatieverentebeleid</dc:title>
    <meta:user-defined meta:name="OVERHEIDop.ParlID/DC.identifier">kst-32545-161</meta:user-defined>
    <meta:user-defined meta:name="OVERHEIDop.ondernummer">161</meta:user-defined>
    <meta:user-defined meta:name="DCTERMS.W3CDTF/DCTERMS.available">2022-02-04</meta:user-defined>
    <meta:user-defined meta:name="OVERHEIDop.KamerstukTypen/DC.type">Motie</meta:user-defined>
    <meta:user-defined meta:name="OVERHEIDop.dossiernummer">325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Tony van Dijck over het niet verder verruimen van het negatieverentebeleid</meta:user-defined>
    <meta:user-defined meta:name="OVERHEIDop.indiener">A.P.C. (Tony) van Dijck</meta:user-defined>
    <meta:user-defined meta:name="OVERHEIDop.dossiertitel">Wet- en regelgeving financiële mark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Wet- en regelgeving financiële markten; Motie; Motie van het lid Tony van Dijck over het niet verder verruimen van het negatieverente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