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1
      <text:tab/>	BRIEF VAN DE MINISTER VAN FINANCIËN</text:h>
      <text:p text:style-name="ifm_p_mt.3.76mm_ifm">Aan de Voorzitter van de Tweede Kamer der Staten-Generaal</text:p>
      <text:p text:style-name="ifm_p_mt.3.76mm_ifm">Den Haag, 2 november 2012</text:p>
      <text:p text:style-name="ifm_p_mt.3.76mm_ifm">In de beleids- en wetgevingsbrief van 20 oktober 2011 (Kamerstuk 31 980/32 545, nr. 55) heb ik aan de Kamer toegelicht dat ik het van belang vind dat de nationale en internationale macro-economische ontwikkelingen en hun consequenties voor de Nederlandse financiële stabiliteit op de agenda staan bij de beide financiële toezichthouders en het ministerie van Financiën. Ik heb in deze brief en in de wetgevingsbrief van 18 september jl. (Kamerstuk 32 545, nr. 10) aangekondigd dat ik met het oog daarop een stabiliteitscomité op zal richten, dat tot taak krijgt belangrijke ontwikkelingen op het gebied van de financiële stabiliteit te signaleren en aanbevelingen op dit vlak te doen. In de bijlage bij deze brief treft u het betreffende oprichtingsbesluit ter informatie aan.1)</text:p>
      <text:p text:style-name="ifm_p_mt.5.08mm_ifm">De minister van Financiën,<text:line-break/>J. C. de<text:s/>Jager</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45, nr. 11<text:tab/><text:page-number text:select-page="current"/></text:p>
      </style:footer>
    </style:master-page>
    <style:master-page xmlns:sdu-fn="http://schema.sdu.nl/2011/07/functions" style:name="Landscape" style:page-layout-name="landscape-margin-text">
      <style:footer>
        <text:p text:style-name="footer">Tweede Kamer, vergaderjaar 2012-2013, 32 54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en regelgeving financiële markten; Brief regering; Oprichting financieel stabiliteitscomité</dc:title>
    <meta:user-defined meta:name="OVERHEIDop.ParlID/DC.identifier">kst-32545-11</meta:user-defined>
    <meta:user-defined meta:name="OVERHEIDop.ondernummer">11</meta:user-defined>
    <meta:user-defined meta:name="DCTERMS.W3CDTF/DCTERMS.available">2012-11-06</meta:user-defined>
    <meta:user-defined meta:name="OVERHEIDop.KamerstukTypen/DC.type">Brief</meta:user-defined>
    <meta:user-defined meta:name="OVERHEIDop.dossiernummer">32545</meta:user-defined>
    <meta:user-defined meta:name="OVERHEIDop.documenttitel">Oprichting financieel stabiliteitscomité</meta:user-defined>
    <meta:user-defined meta:name="OVERHEIDop.Parlementair/DC.type">Kamerstuk</meta:user-defined>
    <meta:user-defined meta:name="OVERHEIDop.indiener">J.C. de Jager</meta:user-defined>
    <meta:user-defined meta:name="OVERHEIDop.vergaderjaar">2012-2013</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Oprichting financieel stabiliteitscomité</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