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53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5
               </text:p>
          </table:table-cell>
          <table:table-cell office:value-type="string" table:number-columns-spanned="2" table:style-name="parlementair.kopcel3">
            <text:p text:style-name="headtable.dossiertitel"> Wet- en regelgeving financiële mark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5 oktober 2010</text:p>
      <text:p text:style-name="algemeen">Met deze brief doe ik u mijn voornemens ten aanzien van wet- en regelgeving op het gebied van de financiële markten toekomen.
                  In de aanbiedingsbrief bij het rapport van de commissie Scheltema (kamerstuk 32 432, nr. 1) heb ik aangegeven uw Kamer hierover jaarlijks te informeren.
               </text:p>
      <text:p text:style-name="algemeen">Deze voornemens zijn mede gebaseerd op de wetgevingsbrieven van de Nederlandsche Bank (DNB) en de Autoriteit Financiële Markten
                  (AFM), die ik heb gevraagd mij jaarlijks te rapporteren over geconstateerde knelpunten in de toezichtregelgeving. Deze wetgevingsbrieven
                  treft u als bijlagen aan bij deze brief.<text:note text:id="ID-84209-d27e133" text:note-class="footnote"><text:note-citation text:label="1">1</text:note-citation><text:note-body><text:p> Ter inzage gelegd bij het Centraal Informatiepunt Tweede Kamer.</text:p></text:note-body></text:note>
                  
               </text:p>
      <text:p text:style-name="algemeen">In deze brief is in paragraaf 2 een overzicht opgenomen met wetsvoorstellen die reeds bij uw Kamer aanhangig zijn alsmede
                  wetsvoorstellen die in voorbereiding zijn. Dit overzicht geeft een zo compleet mogelijk beeld van mijn voornemens op dit moment
                  op wetgevingsgebied. Daarbij benadruk ik dat er in aanvulling hierop, naast formele wetgeving, ook voornemens in lagere regelgeving
                  zullen worden vervat. Ook wordt er uitvoering gegeven aan EU-verordeningen, wat niet zal resulteren in aparte wetsvoorstellen.<text:note text:id="ID-84209-d27e148" text:note-class="footnote"><text:note-citation text:label="2">2</text:note-citation><text:note-body><text:p> Een verordening heeft rechtstreekse werking en wordt niet in de Nederlandse wet geïmplementeerd. Verordeningen waaraan uitvoering
                  gegeven wordt zijn onder andere de verordeningen inzake ratingbureaus, instellingen voor collectieve beleggingen in effecten,
                  veiling emissierechten en het nieuwe Europese toezichtraamwerk.
               </text:p></text:note-body></text:note>
                  
               </text:p>
      <text:p text:style-name="algemeen">Naast het wetgevingsprogramma uit paragraaf 2 zijn er op het gebied van de financiële markten vele actuele onderwerpen die
                  mogelijk tot voorstellen voor wet- en regelgeving zullen leiden. In paragraaf 3 geef ik hier een overzicht van alsmede van
                  mijn acties en voornemens. Daarna zal ik kort stilstaan bij enkele onderwerpen die op dit moment bijzondere aandacht verdienen.
               </text:p>
      <text:h text:outline-level="2" text:style-name="divisiekop1">§ 1. Algemene opmerkingen
               </text:h>
      <text:p text:style-name="algemeen">Ook in 2010/2011 is er op het gebied van financiële markten een omvangrijk wetgevingsprogramma.<text:note text:id="ID-84209-d27e174" text:note-class="footnote"><text:note-citation text:label="3">3</text:note-citation><text:note-body><text:p> Dit wetgevingsprogramma wordt gewoonlijk rond januari uw Kamer toegezonden. Door de introductie van de wetgevingsbrieven
                  zal dit voortaan rond het begin van het parlementaire jaar plaatsvinden.
               </text:p></text:note-body></text:note> De uitdaging om dit programma te realiseren zal dan ook groot zijn. Bij de uitwerking van dit programma houd ik uiteraard
                  rekening met zowel de toezichthouders als overige betrokkenen.  
               </text:p>
      <text:p text:style-name="algemeen">Naast het reeds lopende omvangrijke wetgevingsprogramma wordt er op gebied van de financiële markten, zowel op nationaal als
                  Europees niveau, tevens gewerkt aan verschillende maatregelen in gevolg op de crisis. De Europese Commissie heeft in haar
                  jaarlijkse werkplan laten zien deze onderwerpen voortvarend te willen oppakken.<text:note text:id="ID-84209-d27e189" text:note-class="footnote"><text:note-citation text:label="4">4</text:note-citation><text:note-body><text:p> Bijlage bij de mededeling van de commissie, COM(2010) 135, 31 maart 2010.</text:p></text:note-body></text:note> Ik ben een groot voorstander van Europese en mondiale samenwerking op dit gebied maar ook op nationaal terrein ben ik van
                  mening dat wij ons niet kunnen veroorloven stil te zitten.
               </text:p>
      <text:p text:style-name="algemeen">In dit kader wijs ik u graag op de Wijzigingscyclus van wet- en regelgeving op het gebied van de financiële markten. Begin
                  2009 is gestart met deze Wijzigingscyclus. Het uitgangspunt daarbij is om alle wijzigingen in wet- en regelgeving op het gebied
                  van de financiële markten in jaarlijks terugkerende wijzigingstrajecten mee te nemen. Dit uitgangspunt lijdt in ieder geval
                  uitzondering daar waar het gaat om implementatie van Europese regelgeving maar ook als zaken zo spoedeisend zijn dat de planning
                  van de Wijzigingscyclus daar niet aan kan voldoen.
               </text:p>
      <text:p text:style-name="algemeen">De implementatie van Europese richtlijnen alsmede de te nemen (nationale) maatregelen als gevolg van de crisis hebben voor
                  mij uiteraard de hoogste prioriteit. Door deze prioriteitstelling zullen vele van de in paragraaf 3 beschreven onderwerpen
                  niet op korte termijn in wet- en/of regelgeving kunnen worden opgenomen.
               </text:p>
      <text:p text:style-name="algemeen">De wetgevingsdruk op het gebied van de financiële markten zal dus aanzienlijk zijn. Deze druk stelt hoge eisen aan het wetgevingsproces. Het
                  is van groot belang dat dit proces de komende jaren tijdig, efficiënt en ordentelijk verloopt. Ik hecht aan een sterke betrokkenheid
                  van uw Kamer hierbij. Om te komen tot een verdere stroomlijning van dit proces ben ik dan ook voornemens om met uw Kamer in
                  overleg te treden.
               </text:p>
      <text:h text:outline-level="2" text:style-name="divisiekop1">§ 2. Wetgevingsprogramma financiële markten
               </text:h>
      <text:p text:style-name="alineagroep.end">In onderstaande tabel treft u een overzicht aan met wetsvoorstellen die reeds bij uw Kamer aanhangig zijn alsmede wetsvoorstellen
                     die in voorbereiding zijn.
                  </text:p>
      <text:p text:style-name="algemeen">Verder merk ik graag op dat er op dit moment ook diverse ontwerprichtlijnen op het gebied van de financiële markten zijn die
                  zich in verschillende stadia van onderhandeling in Europa bevinden. Voorbeelden hiervan zijn de richtlijn voor alternatieve
                  beleggingsfondsen en de herziene richtlijn voor beleggers-compensatiestelsels. Nederland zet zich stevig in bij deze onderhandelingen
                  en neemt actief positie in het debat.
               </text:p>
      <text:p text:style-name="algemeen">Naar verwachting zullen de meeste van deze richtlijnonderhandelingen in de loop van de komende jaren tot nieuwe richtlijnen
                  leiden, die uiteraard ook geïmplementeerd zullen moeten worden. Deze richtlijnen zijn niet in onderstaand schema opgenomen.
               </text:p>
      <text:p text:style-name="Caption">Tabel 1. Overzicht bij de TK aanhangige- en in departementale voorbereiding zijnde wetgevingstraject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Wetgevingstraject</text:span>
                              
                           </text:p>
            </table:table-cell>
            <table:table-cell office:value-type="string">
              <text:p text:style-name="Table_20_Heading_Left">
                              <text:span text:style-name="halfvet">Voortgang /  Implementatie</text:span>
                              
                           </text:p>
            </table:table-cell>
          </table:table-row>
        </table:table-header-rows>
        <table:table-row>
          <table:table-cell office:value-type="string" table:number-columns-spanned="2">
            <text:p text:style-name="Table_20_Contents_Center">
                              <text:span text:style-name="halfvet">WETSVOORSTELLEN NAAR AANLEIDING VAN EUROPESE RICHTLIJNEN </text:span>
                              
                           </text:p>
          </table:table-cell>
        </table:table-row>
        <table:table-row>
          <table:table-cell office:value-type="string">
            <text:p text:style-name="Table_20_Contents_Left">Implementatie van Richtlijn 2007/44/EG (VVGB-richtlijn) (32 292)
                           </text:p>
          </table:table-cell>
          <table:table-cell office:value-type="string">
            <text:p text:style-name="Table_20_Contents_Left">Het wetsvoorstel is ingediend. De Kamer heeft verslag uitgebracht.</text:p>
            <text:p text:style-name="Table_20_Contents_Left">Er wordt gewerkt aan nota n.a.v. het verslag.</text:p>
          </table:table-cell>
        </table:table-row>
        <table:table-row>
          <table:table-cell office:value-type="string">
            <text:p text:style-name="Table_20_Contents_Left">Implementatie richtlijn Consumentenkrediet° (32 339)
                           </text:p>
          </table:table-cell>
          <table:table-cell office:value-type="string">
            <text:p text:style-name="Table_20_Contents_Left">Nota n.a.v. het verslag is aan de TK gestuurd. Het wetsvoorstel is gereed voor plenaire behandeling. </text:p>
          </table:table-cell>
        </table:table-row>
        <table:table-row>
          <table:table-cell office:value-type="string">
            <text:p text:style-name="Table_20_Contents_Left">Implementatie Finaliteitsrichtlijn &amp; Financiële zekerheids-overeenkomsten richtlijn* (32 457)
                           </text:p>
          </table:table-cell>
          <table:table-cell office:value-type="string">
            <text:p text:style-name="Table_20_Contents_Left">Het wetsvoorstel is ingediend bij de TK. Volgende stap is het verslag van de TK.</text:p>
          </table:table-cell>
        </table:table-row>
        <table:table-row>
          <table:table-cell office:value-type="string">
            <text:p text:style-name="Table_20_Contents_Left">Implementatie ICBE-richtlijn</text:p>
          </table:table-cell>
          <table:table-cell office:value-type="string">
            <text:p text:style-name="Table_20_Contents_Left">Het wetsvoorstel ligt voor advies bij de Raad van State. Indiening TK naar verwachting in december 2010.</text:p>
          </table:table-cell>
        </table:table-row>
        <table:table-row>
          <table:table-cell office:value-type="string">
            <text:p text:style-name="Table_20_Contents_Left">Implementatie wijzigingen CRD-richtlijn<text:span text:style-name="superscript"><text:bookmark-ref text:reference-format="text" text:ref-name="ID-84209-d27e369">1</text:bookmark-ref></text:span>
                              
                           </text:p>
          </table:table-cell>
          <table:table-cell office:value-type="string">
            <text:p text:style-name="Table_20_Contents_Left">Het wetsvoorstel wordt geconsulteerd. Behandeling ministerraad naar verwachting in november 2010.</text:p>
          </table:table-cell>
        </table:table-row>
        <table:table-row>
          <table:table-cell office:value-type="string">
            <text:p text:style-name="Table_20_Contents_Left">Implementatie E-money Richtlijn<text:span text:style-name="superscript"><text:bookmark-ref text:reference-format="text" text:ref-name="ID-84209-d27e393">2</text:bookmark-ref></text:span>
                              
                           </text:p>
          </table:table-cell>
          <table:table-cell office:value-type="string">
            <text:p text:style-name="Table_20_Contents_Left">Het wetsvoorstel is in departementale voorbereiding. Behandeling ministerraad naar verwachting in december 2010.</text:p>
          </table:table-cell>
        </table:table-row>
        <table:table-row>
          <table:table-cell office:value-type="string">
            <text:p text:style-name="Table_20_Contents_Left">Implementatie Solvency II Richtlijn</text:p>
          </table:table-cell>
          <table:table-cell office:value-type="string">
            <text:p text:style-name="Table_20_Contents_Left">Het wetsvoorstel is in departementale voorbereiding.</text:p>
          </table:table-cell>
        </table:table-row>
        <table:table-row>
          <table:table-cell office:value-type="string" table:number-columns-spanned="2">
            <text:p text:style-name="Table_20_Contents_Center">
                              <text:span text:style-name="halfvet">OVERIGE WETSVOORSTELLEN</text:span>
                              
                           </text:p>
          </table:table-cell>
        </table:table-row>
        <table:table-row>
          <table:table-cell office:value-type="string">
            <text:p text:style-name="Table_20_Contents_Left">Wetsvoorstel Wijzigingswet financiële markten 2010 (32 036)
                           </text:p>
          </table:table-cell>
          <table:table-cell office:value-type="string">
            <text:p text:style-name="Table_20_Contents_Left">Nota n.a.v. het verslag is aan de TK gestuurd. Het wetsvoorstel is gereed voor plenaire behandeling.</text:p>
          </table:table-cell>
        </table:table-row>
        <table:table-row>
          <table:table-cell office:value-type="string">
            <text:p text:style-name="Table_20_Contents_Left">Wetsvoorstel tot wijziging van de Wge (31 830)
                           </text:p>
          </table:table-cell>
          <table:table-cell office:value-type="string">
            <text:p text:style-name="Table_20_Contents_Left">Nota n.a.v. het verslag is aan de TK gestuurd. Het wetsvoorstel is gereed voor plenaire behandeling.</text:p>
          </table:table-cell>
        </table:table-row>
        <table:table-row>
          <table:table-cell office:value-type="string">
            <text:p text:style-name="Table_20_Contents_Left">Wetsvoorstel n.a.v. het advies van de Commissie Frijns (32 014)
                           </text:p>
          </table:table-cell>
          <table:table-cell office:value-type="string">
            <text:p text:style-name="Table_20_Contents_Left">Het wetsvoorstel is ingediend. De Kamer heeft verslag uitgebracht.</text:p>
            <text:p text:style-name="Table_20_Contents_Left">Er wordt gewerkt aan nota n.a.v. nader verslag.</text:p>
          </table:table-cell>
        </table:table-row>
        <table:table-row>
          <table:table-cell office:value-type="string">
            <text:p text:style-name="Table_20_Contents_Left">Wetsvoorstel ter aanvulling van de Wet op het financieel toezicht met regels met betrekking tot het verlenen van afwikkeldiensten
                              en het toezicht daarop (32 025)
                           </text:p>
          </table:table-cell>
          <table:table-cell office:value-type="string">
            <text:p text:style-name="Table_20_Contents_Left">Het wetsvoorstel is ingediend. De Kamer heeft verslag uitgebracht.</text:p>
            <text:p text:style-name="Table_20_Contents_Left">N.B.: Er wordt gewacht met de nota n.a.v. het verslag omdat een voorstel van de Europese Commissie voor een Verordening, dat
                              deels dezelfde materie regelt, op dit moment wordt bestudeerd.
                           </text:p>
          </table:table-cell>
        </table:table-row>
        <table:table-row>
          <table:table-cell office:value-type="string">
            <text:p text:style-name="Table_20_Contents_Left">Wet ter introductie van de bevoegdheid tot aanpassing en terugvordering van bonussen en deskundigheidstoetsing van commissarissen°
                              (32 512)
                           </text:p>
          </table:table-cell>
          <table:table-cell office:value-type="string">
            <text:p text:style-name="Table_20_Contents_Left">Het wetsvoorstel is ingediend bij de TK. Volgende stap is het verslag van de TK.</text:p>
          </table:table-cell>
        </table:table-row>
        <table:table-row>
          <table:table-cell office:value-type="string">
            <text:p text:style-name="Table_20_Contents_Left">Wetsvoorstel Wijzigingswet financiële markten 2012</text:p>
          </table:table-cell>
          <table:table-cell office:value-type="string">
            <text:p text:style-name="Table_20_Contents_Left">Het wetsvoorstel is in departementale voorbereiding. Behandeling ministerraad naar verwachting in november 2010.</text:p>
          </table:table-cell>
        </table:table-row>
        <table:table-row>
          <table:table-cell office:value-type="string">
            <text:p text:style-name="Table_20_Contents_Left">Wetsvoorstel gebruik BSN Financiële Sector</text:p>
          </table:table-cell>
          <table:table-cell office:value-type="string">
            <text:p text:style-name="Table_20_Contents_Left">Het wetsvoorstel is in departementale voorbereiding. Behandeling ministerraad naar verwachting in november 2010.</text:p>
          </table:table-cell>
        </table:table-row>
        <table:table-row>
          <table:table-cell office:value-type="string">
            <text:p text:style-name="Table_20_Contents_Left">Wetsvoorstel Wet financiële markten BES</text:p>
          </table:table-cell>
          <table:table-cell office:value-type="string">
            <text:p text:style-name="Table_20_Contents_Left">Het wetsvoorstel is in departementale voorbereiding. Behandeling ministerraad naar verwachting in december 2010.</text:p>
          </table:table-cell>
        </table:table-row>
        <table:table-row>
          <table:table-cell office:value-type="string">
            <text:p text:style-name="Table_20_Contents_Left">Wetsvoorstel Wet ter voorkoming van witwassen en financiering van terrorisme BES</text:p>
          </table:table-cell>
          <table:table-cell office:value-type="string">
            <text:p text:style-name="Table_20_Contents_Left">Het wetsvoorstel is in departementale voorbereiding. Behandeling ministerraad naar verwachting in december 2010.</text:p>
          </table:table-cell>
        </table:table-row>
        <table:table-row>
          <table:table-cell office:value-type="string">
            <text:p text:style-name="Table_20_Contents_Left">Wetsvoorstel interventie bij banken en verzekeraars in problemen </text:p>
          </table:table-cell>
          <table:table-cell office:value-type="string">
            <text:p text:style-name="Table_20_Contents_Left">Het wetsvoorstel is in departementale voorbereiding en zal naar verwachting in november 2010 worden geconsulteerd.</text:p>
          </table:table-cell>
        </table:table-row>
        <table:table-row>
          <table:table-cell office:value-type="string">
            <text:p text:style-name="Table_20_Contents_Left">Wetsvoorstel Wet versterking governance financiële toezichthouders</text:p>
          </table:table-cell>
          <table:table-cell office:value-type="string">
            <text:p text:style-name="Table_20_Contents_Left">Het wetsvoorstel is in departementale voorbereiding.</text:p>
          </table:table-cell>
        </table:table-row>
        <table:table-row>
          <table:table-cell office:value-type="string">
            <text:p text:style-name="Table_20_Contents_Left">Wet op het accountantsberoep</text:p>
          </table:table-cell>
          <table:table-cell office:value-type="string">
            <text:p text:style-name="Table_20_Contents_Left">Het wetsvoorstel is in departementale voorbereiding. </text:p>
          </table:table-cell>
        </table:table-row>
      </table:table>
      <text:p/>
      <text:p text:style-name="bron">* = voortouw justitie</text:p>
      <text:p text:style-name="bron">  ° = co-productie met justitie</text:p>
      <text:h text:outline-level="2" text:style-name="divisiekop1">§ 3. Actuele onderwerpen op het gebied van de financiële markten
               </text:h>
      <text:p text:style-name="algemeen">Uiteraard zijn er vele actuele onderwerpen op het gebied van de financiële markten die mogelijk tot voorstellen voor wet-
                  en regelgeving zullen leiden. Hieronder geef ik een overzicht van de belangrijkste onderwerpen die nu bestudeerd worden en
                  mijn acties en voornemens ten aanzien van deze onderwerpen. Deze onderwerpen zijn tevens opgenomen in de wetgevingsbrieven
                  van DNB en de AFM.
               </text:p>
      <text:p text:style-name="algemeen">Vervolgens ga ik in paragraaf 3.1 t/m 3.4 specifiek in op een aantal van deze actuele onderwerpen.</text:p>
      <text:p text:style-name="Caption">Tabel 2. Overzicht acties/voornemens op het gebied van de financiële markt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Maatregel/traject</text:span>
                              
                           </text:p>
            </table:table-cell>
            <table:table-cell office:value-type="string">
              <text:p text:style-name="Table_20_Heading_Left">
                              <text:span text:style-name="halfvet">Stand van zaken/Acties/Voornemens</text:span>
                              
                           </text:p>
            </table:table-cell>
          </table:table-row>
        </table:table-header-rows>
        <table:table-row>
          <table:table-cell office:value-type="string">
            <text:p text:style-name="Table_20_Contents_Left">Versterking crisismanagement</text:p>
            <text:p text:style-name="Table_20_Contents_Left">– Versterking (crisis)instrumentarium</text:p>
            <text:p text:style-name="Table_20_Contents_Left">– Interventieladder</text:p>
          </table:table-cell>
          <table:table-cell office:value-type="string">
            <text:p text:style-name="Table_20_Contents_Left">– De versterking van het raamwerk voor crisismanagement heeft voor mij hoge prioriteit. De interventieladder en het crisisinstrumentarium
                              moeten worden versterkt en het depositogarantiestelsel moet worden herzien.
                           </text:p>
            <text:p text:style-name="Table_20_Contents_Left">– Ten aanzien van de te zetten stappen sta ik een gefaseerde benadering voor. (Zie voor een nadere toelichting paragraaf 3.1)</text:p>
          </table:table-cell>
        </table:table-row>
        <table:table-row>
          <table:table-cell office:value-type="string">
            <text:p text:style-name="Table_20_Contents_Left">Herziening depositogarantiestelsel</text:p>
          </table:table-cell>
          <table:table-cell office:value-type="string">
            <text:p text:style-name="Table_20_Contents_Left">– Ten aanzien van het depositogarantiestelsel (DGS) worden verschillende herzieningen voorzien. De mogelijkheid tot overdracht
                              van een portefeuille van deposito’s met financiering door het DGS en de afschaffing van de verplichting rekening te houden
                              met de verrekeningsbevoegdheid van depositohouders zullen worden meegenomen in de eerste voorstellen ter versterking van het
                              crisismanagement, die naar verwachting begin november 2010 voor consultatie gereed zijn.
                           </text:p>
            <text:p text:style-name="Table_20_Contents_Left">– De hervorming van een ex post gefinancierd DGS naar een ex ante gefinancierd DGS met risicoweging zal met name tot wijzigingen
                              van het Besluit bijzondere prudentiële maatregelen beleggerscompensatie en depositogarantie Wft leiden. 
                           </text:p>
            <text:p text:style-name="Table_20_Contents_Left">– De voorstellen hiertoe zullen in 2011 gereed zijn. In het algemeen geldt dat rekening dient te worden gehouden met de ontwikkelingen
                              in de Europese discussie rond de herziening van de Europese richtlijn inzake DGS. (Zie voor een nadere toelichting paragraaf
                              3.1)
                           </text:p>
          </table:table-cell>
        </table:table-row>
        <table:table-row>
          <table:table-cell office:value-type="string">
            <text:p text:style-name="Table_20_Contents_Left">Crisismanagement betalings- en effectenverkeer</text:p>
          </table:table-cell>
          <table:table-cell office:value-type="string">
            <text:p text:style-name="Table_20_Contents_Left">– In navolging op de marktbrede oefening van mei 2009 (Cyberscan) heeft een werkgroep, bestaande uit vertegenwoordigers van
                              AFM, DNB en Financiën, de afgelopen tijd gewerkt aan een voorstel voor herziening (het tripartiete crisismanagementorgaan).
                           </text:p>
            <text:p text:style-name="Table_20_Contents_Left">– Inmiddels hebben zowel het bestuur van de AFM, de directie van DNB, als ikzelf ingestemd met het voorstel. </text:p>
          </table:table-cell>
        </table:table-row>
        <table:table-row>
          <table:table-cell office:value-type="string">
            <text:p text:style-name="Table_20_Contents_Left">Corporate governance</text:p>
            <text:p text:style-name="Table_20_Contents_Left">– Deskundigheidstoets</text:p>
            <text:p text:style-name="Table_20_Contents_Left">– DGA-structuur</text:p>
            <text:p text:style-name="Table_20_Contents_Left">– Bedrijfsmodellen en strategieën</text:p>
            <text:p text:style-name="Table_20_Contents_Left">– Verschoningsrecht</text:p>
          </table:table-cell>
          <table:table-cell office:value-type="string">
            <text:p text:style-name="Table_20_Contents_Left">– Deskundigheidstoets: Op dit moment wordt de gezamenlijke Beleidsregel deskundigheid van AFM en DNB geconsulteerd. Deze beleidsregel
                              benadrukt dat deskundigheid bestaat uit kennis, vaardigheden en professioneel gedrag. Ook biedt deze beleidsregel de AFM en
                              DNB een uniform normenkader voor de uitvoering van de deskundigheidstoets.  Bovendien werk ik op dit moment aan een wetvoorstel
                              ter introductie van een overkoepelend begrip «geschiktheid», waarin onder andere de bestaande betrouwbaarheids- en deskundigheidstoetsen
                              zullen opgaan. (Zie voor een nadere toelichting paragraaf 3.4)
                           </text:p>
            <text:p text:style-name="Table_20_Contents_Left">– DGA-structuur: Een DGA-structuur zonder adequate «checks and balances» brengt onwenselijke risico's met zich. Mede om die
                              reden heb ik uw Kamer bij brief van 29 juni 2010 (Kamerstukken II 2009–2010, 32 432, nr. 1) bericht dat ik expliciet in de wet zal vastleggen dat DNB de bevoegdheid heeft om een evenwichtige en verantwoorde corporate
                              governance af te dwingen en daarmee als nodig kan ingrijpen in een DGA-structuur.
                           </text:p>
            <text:p text:style-name="Table_20_Contents_Left">– Bedrijfsmodellen: Ik ben voornemens om in de Wft te expliciteren dat de toezichthouder, indien een bank of beleggingsonderneming
                              niet voldoet aan de gestelde eisen, restricties kan opleggen aan de bedrijfsactiviteiten en – modellen of kan verlangen dat
                              de aan de werkzaamheden, producten en systemen verbonden risico’s worden beperkt.
                           </text:p>
            <text:p text:style-name="Table_20_Contents_Left">– Verschoningsrecht: Ik ben bereid om te onderzoeken op welke wijze de verhouding tussen de inlichtingenbevoegdheid van de
                              toezichthouders en het verschoningsrecht van bepaalde adviseurs kan worden verduidelijkt, zodat de inzet van de inlichtingenbevoegdheid
                              niet onnodig kan worden beperkt.  
                           </text:p>
          </table:table-cell>
        </table:table-row>
        <table:table-row>
          <table:table-cell office:value-type="string">
            <text:p text:style-name="Table_20_Contents_Left">Toezicht op beleggingsinstellingen en beleggingsondernemingen</text:p>
          </table:table-cell>
          <table:table-cell office:value-type="string">
            <text:p text:style-name="Table_20_Contents_Left">– Op dit moment wordt in Europa onderhandeld over de richtlijn voor alternatieve beleggingsfondsen (AIFM richtlijn). Deze
                              richtlijn omvat onder andere regels voor hedge fondsen en private equity maatschappijen maar ook voor «gewone beleggingsinstellingen».
                              
                           </text:p>
            <text:p text:style-name="Table_20_Contents_Left">– De AIFM-richtlijn zal ertoe leiden dat het regime voor beleggingsinstellingen zoals opgenomen in de Wet op het financieel
                              toezicht zal moeten worden aangepast. Op dat moment zal ik ook in overleg met AFM en DNB bekijken of nog aanvullende regels
                              voor beleggingsinstellingen moeten worden opgenomen en of de regels kunnen worden gelijkgetrokken met de regels die gelden
                              voor instellingen voor collectieve belegging in effecten.
                           </text:p>
            <text:p text:style-name="Table_20_Contents_Left">– Met betrekking tot beleggingsondernemingen zal ik in overleg met de AFM en DNB bekijken welke problemen daar spelen en op
                              welke wijze het toezicht zo nodig gewijzigd moet worden. 
                           </text:p>
          </table:table-cell>
        </table:table-row>
        <table:table-row>
          <table:table-cell office:value-type="string">
            <text:p text:style-name="Table_20_Contents_Left">Reikwijdte toezicht op bijkantoren uit lidstaten</text:p>
          </table:table-cell>
          <table:table-cell office:value-type="string">
            <text:p text:style-name="Table_20_Contents_Left">– Het toezicht op bijkantoren is een brede Europese aangelegenheid. Op Europees niveau worden op dit moment verbeteringen
                              doorgevoerd in de positie van toezichthouders van bijkantoren, zoals deelname aan het college of supervisors voor toezichthouders
                              van significante bijkantoren. Ik ben voorstander van versterking van de positie van de host toezichthouder. 
                           </text:p>
            <text:p text:style-name="Table_20_Contents_Left">– Vanuit Nederland is hiertoe recent een gezamenlijk voorstel aan de Europese Commissie gezonden. Hierin wordt voorgesteld
                              om de (informatie) rechten van toezichthouders van significante bijkantoren uit te breiden. Daarnaast wordt voor "super-significante»
                              bijkantoren voorgesteld om, onder omstandigheden, bevoegdheden van de home aan de host toezichthouder te delegeren. 
                           </text:p>
          </table:table-cell>
        </table:table-row>
        <table:table-row>
          <table:table-cell office:value-type="string">
            <text:p text:style-name="Table_20_Contents_Left">Toezicht op uitbestede werkzaamheden</text:p>
          </table:table-cell>
          <table:table-cell office:value-type="string">
            <text:p text:style-name="Table_20_Contents_Left">– In de uitvoeringsmaatregelen van Solvency II (in de vorm van een Verordening) wordt opgenomen dat in de overeenkomst tussen
                              een verzekeraar en de onderneming waaraan werkzaamheden worden uitbesteed dient te worden geregeld dat de toezichthouder rechtstreeks
                              bij de onderneming waaraan werkzaamheden zijn uitbesteed informatie kan opvragen. Verwachting is dat de Verordening per 1 januari
                              2013 in werking treedt. 
                           </text:p>
            <text:p text:style-name="Table_20_Contents_Left">– Voor die tijd zal ik bezien of de Europese richtlijnen ruimte laten om een soortgelijke bepaling op te nemen met betrekking
                              tot de uitbestedingsovereenkomst van andere financiële ondernemingen. 
                           </text:p>
          </table:table-cell>
        </table:table-row>
        <table:table-row>
          <table:table-cell office:value-type="string">
            <text:p text:style-name="Table_20_Contents_Left">Eisen inzake derdengeldentiteiten gelieerd aan betaaldienstverleners</text:p>
          </table:table-cell>
          <table:table-cell office:value-type="string">
            <text:p text:style-name="Table_20_Contents_Left">– Ik bezie samen met DNB hoe het toezicht op de betrouwbaarheid van bestuurders van stichtingen derdengelden verbeterd kan
                              worden. 
                           </text:p>
            <text:p text:style-name="Table_20_Contents_Left">– Zou in de praktijk blijken dat dit onvoldoende is, dan overweeg ik om direct toezicht van DNB op de betrouwbaarheid van
                              stichtingen derdengelden mogelijk te maken door middel van regelgeving.
                           </text:p>
          </table:table-cell>
        </table:table-row>
        <table:table-row>
          <table:table-cell office:value-type="string">
            <text:p text:style-name="Table_20_Contents_Left">Overlay betaaldiensten</text:p>
          </table:table-cell>
          <table:table-cell office:value-type="string">
            <text:p text:style-name="Table_20_Contents_Left">– Dit onderwerp wordt op dit moment opgepakt binnen Europa. Gelet hierop en gegeven het feit dat er op de Nederlandse markt
                              momenteel niet of nauwelijks overlay service providers actief zijn, wacht ik het voorstel van de Payments Committee dit najaar
                              af, alvorens ik zal besluiten of het noodzakelijk is op korte termijn nationaal met wetgeving te komen. 
                           </text:p>
          </table:table-cell>
        </table:table-row>
        <table:table-row>
          <table:table-cell office:value-type="string">
            <text:p text:style-name="Table_20_Contents_Left">Gedekte obligaties</text:p>
          </table:table-cell>
          <table:table-cell office:value-type="string">
            <text:p text:style-name="Table_20_Contents_Left">– Twee jaar geleden is een Algemene Maatregel van Bestuur tot stand gekomen waarin regelgeving voor gedekte obligaties is
                              opgenomen. In overleg met DNB zal ik de komende tijd bestuderen in hoeverre het noodzakelijk of wenselijk is deze regelgeving
                              aan te passen.
                           </text:p>
          </table:table-cell>
        </table:table-row>
        <table:table-row>
          <table:table-cell office:value-type="string">
            <text:p text:style-name="Table_20_Contents_Left">Handhaving en verbod tot aantasting contractuele relaties</text:p>
          </table:table-cell>
          <table:table-cell office:value-type="string">
            <text:p text:style-name="Table_20_Contents_Left">– Ingrijpen in de aantastbaarheid van de contracten van een dienstverlener omdat hij geen vergunning heeft, leidt tot ongedaanmakingsverplichtingen,
                              ook wanneer zijn wederpartij niet is geschaad. Daardoor zou vergaand worden ingegrepen in privaatrechtelijke overeenkomsten.
                           </text:p>
            <text:p text:style-name="Table_20_Contents_Left">– Onder andere vanwege het feit dat dit in de praktijk tot rechtsonzekerheid kan leiden wordt een eventuele volledige inperking
                              niet opgepakt, wel zal ik bezien of minder ingrijpende oplossingen mogelijk zijn. 
                           </text:p>
          </table:table-cell>
        </table:table-row>
        <table:table-row>
          <table:table-cell office:value-type="string">
            <text:p text:style-name="Table_20_Contents_Left">Executie van bestuurlijke handhavingsmaatregelen </text:p>
          </table:table-cell>
          <table:table-cell office:value-type="string">
            <text:p text:style-name="Table_20_Contents_Left">– Ik zal in samenwerking met andere betrokken ministeries deze problematiek blijven aankaarten.</text:p>
            <text:p text:style-name="Table_20_Contents_Left">– De internationale executie van bestuurlijke handhavingsmaatregelen is echter geen materie exclusief voorbehouden aan de
                              financiële markten.
                           </text:p>
            <text:p text:style-name="Table_20_Contents_Left">– Verschillende Europese initiatieven raken de bestuursrechtelijke handhaving, waaronder de Richtlijn van de Raad betreffende
                              de wederzijdse bijstand inzake de invordering van schuldvorderingen die voortvloeien uit belastingen, rechten en andere maatregelen
                              (2010/24 EU).
                           </text:p>
          </table:table-cell>
        </table:table-row>
        <table:table-row>
          <table:table-cell office:value-type="string">
            <text:p text:style-name="Table_20_Contents_Left">Beslaglegging</text:p>
          </table:table-cell>
          <table:table-cell office:value-type="string">
            <text:p text:style-name="Table_20_Contents_Left">– Ik onderken de ratio achter een wettelijk verbod op derdenbeslag onder DNB en onderzoek thans de mogelijkheden hiervoor.
                              
                           </text:p>
            <text:p text:style-name="Table_20_Contents_Left">– Omdat een dergelijk verbod sterk ingrijpt in civielrechtelijke rechten van crediteuren moet goed worden onderscheiden hoe
                              groot het risico voor het betreffende betalingsverkeer is en of dit een systeemrisico betreft. Waar DNB kan gelden als crediteur
                              of belanghebbende is het wenselijk nader te onderzoeken of een beslag door DNB onder omstandigheden tot de mogelijkheden behoort
                              of zou moeten worden gemaakt. 
                           </text:p>
          </table:table-cell>
        </table:table-row>
        <table:table-row>
          <table:table-cell office:value-type="string">
            <text:p text:style-name="Table_20_Contents_Left">Vermogensscheiding voor kredietderivaten in de Wet giraal effectenverkeer</text:p>
          </table:table-cell>
          <table:table-cell office:value-type="string">
            <text:p text:style-name="Table_20_Contents_Left">– Ik heb in de consultatiefase in de concepttekst voor wijziging van de Wet giraal effectenverkeer een regeling opgenomen
                              voor de bescherming van de rechten met betrekking tot derivatencontracten in geval van faillissement van de intermediair.
                           </text:p>
            <text:p text:style-name="Table_20_Contents_Left">– Vanwege de in de consultatiereacties geuite kritiek op de juridische vormgeving en de praktische uitvoerbaarheid van de
                              eerder ontworpen regeling, is besloten de regeling met betrekking tot derivatencontracten nader te bezien. 
                           </text:p>
            <text:p text:style-name="Table_20_Contents_Left">– Op dit moment onderzoek ik alternatieven en spreek ik hierover met deskundigen. Indien dit tot een adequate oplossing leidt
                              zal ik bij u een wetswijziging voorstellen. 
                           </text:p>
          </table:table-cell>
        </table:table-row>
        <table:table-row>
          <table:table-cell office:value-type="string">
            <text:p text:style-name="Table_20_Contents_Left">Geheimhoudingsregime</text:p>
          </table:table-cell>
          <table:table-cell office:value-type="string">
            <text:p text:style-name="Table_20_Contents_Left">– Het geheimhoudingsregime van de Wft heeft het afgelopen jaar veelvuldig in de belangstelling gestaan. Het belang van transparantie
                              en verantwoording door de toezichthouders staat soms op gespannen voet met het stringente regime.
                           </text:p>
            <text:p text:style-name="Table_20_Contents_Left">– Naar aanleiding van het onderzoek naar de DSB Bank heb ik een wetswijziging in voorbereiding die informatiedeling bij onderzoek
                              naar inmiddels gefailleerde financiële ondernemingen vergemakkelijkt. 
                           </text:p>
            <text:p text:style-name="Table_20_Contents_Left">– Ook ga ik, overeenkomstig de bevindingen van de Commissie De Wit, de mogelijkheden tot oprekking van de geheimhoudingsbepaling
                              op nationaal niveau met de AFM en DNB verkennen. 
                           </text:p>
            <text:p text:style-name="Table_20_Contents_Left">– Tegelijkertijd zal ik de mogelijkheden tot versoepeling van het geheimhoudingsregime op Europees niveau aankaarten.</text:p>
            <text:p text:style-name="Table_20_Contents_Left">– Onderdeel van die besprekingen zal ook zijn de door DNB genoemde mogelijkheden om informatie te verstrekken in het kader
                              van een parlementair onderzoek of enquête, waarbij gewaarborgd zal moeten worden dat deze informatie niet aan anderen dan
                              de commissie zal worden verstrekt, ook na afloop van het onderzoek.
                           </text:p>
          </table:table-cell>
        </table:table-row>
        <table:table-row>
          <table:table-cell office:value-type="string">
            <text:p text:style-name="Table_20_Contents_Left">Bekostiging financieel toezicht</text:p>
          </table:table-cell>
          <table:table-cell office:value-type="string">
            <text:p text:style-name="Table_20_Contents_Left">– Ik werk momenteel aan een nieuw systeem voor de bekostiging van het financieel toezicht. Dit gebeurt aan de hand van de
                              volgende uitgangspunten: 
                           </text:p>
            <text:p text:style-name="Table_20_Contents_Left">a. het voorkomen van al te sterke fluctuaties bij de jaarlijks op te leggen heffingen;</text:p>
            <text:p text:style-name="Table_20_Contents_Left">b. een (sterke) vereenvoudiging van de processen rondom de op te leggen heffingen; </text:p>
            <text:p text:style-name="Table_20_Contents_Left">c. een heldere vastlegging van het bekostigingssysteem in wet- en regelgeving.</text:p>
            <text:p text:style-name="Table_20_Contents_Left">De uitwerking vindt plaats in overleg met SZW en beide toezichthouders. Daarnaast besteed ik aandacht aan de wens van DNB
                              om de bekostigingssystematiek in één, alle toezichtwetten overkoepelende, wet op te nemen. 
                           </text:p>
          </table:table-cell>
        </table:table-row>
        <table:table-row>
          <table:table-cell office:value-type="string">
            <text:p text:style-name="Table_20_Contents_Left">Beperking aansprakelijkheid</text:p>
          </table:table-cell>
          <table:table-cell office:value-type="string">
            <text:p text:style-name="Table_20_Contents_Left">– Ik acht een beperking van aansprakelijkheid wenselijk, onder meer omdat dit kan bijdragen aan meer openlijk kritisch toezicht.
                              Diverse opties voor een beperking van de aansprakelijkheid van de financiële toezichthouders zijn op dit moment onderwerp
                              van gesprek met de minister van Justitie, met het oog op een zo snel als mogelijke uitwerking.
                           </text:p>
          </table:table-cell>
        </table:table-row>
        <table:table-row>
          <table:table-cell office:value-type="string">
            <text:p text:style-name="Table_20_Contents_Left">Klantbelang centraal</text:p>
            <text:p text:style-name="Table_20_Contents_Left">– banksparen</text:p>
          </table:table-cell>
          <table:table-cell office:value-type="string">
            <text:p text:style-name="Table_20_Contents_Left">– Ik hecht veel belang aan een financiële sector die het klantbelang centraal stelt. De klant centraal stellen betekent ook
                              dat aanbieders een helder beeld aan de consument schetsen over het karakter en de werking van het financiële product. Misleidende
                              marketing en onvolledige informatie zijn niet in het belang van de klant.
                           </text:p>
            <text:p text:style-name="Table_20_Contents_Left">– De sector maakt momenteel ook stappen op dit gebied. In de Code banken is aandacht besteed aan het borgen van het klantbelang,
                              onder andere via het opzetten van een adequaat functionerend productgoedkeuringsproces.
                           </text:p>
            <text:p text:style-name="Table_20_Contents_Left">– Ik zal de tussenrapportage van de monitoringcommissie Code gebruiken om te bezien in hoeverre de sector de voorgestelde
                              stappen aangaande productontwikkeling serieus implementeert in haar eigen bedrijfsvoering.
                           </text:p>
            <text:p text:style-name="Table_20_Contents_Left">– Daarnaast heb ik de verzekeraars nadrukkelijk verzocht om verdere stappen te nemen op het gebied van productgoedkeuringsprocessen
                              en op het gebied van beloningen.
                           </text:p>
            <text:p text:style-name="Table_20_Contents_Left">– Ik zal in samenhang met en met oog voor de stappen die door de sector zelf worden gezet, bezien of het toezicht van de AFM in
                              een eerdere fase dient te worden versterkt. (Zie voor een nadere toelichting paragraaf 3.2). 
                           </text:p>
          </table:table-cell>
        </table:table-row>
        <table:table-row>
          <table:table-cell office:value-type="string">
            <text:p text:style-name="Table_20_Contents_Left">Verhoging kwaliteit advisering</text:p>
          </table:table-cell>
          <table:table-cell office:value-type="string">
            <text:p text:style-name="Table_20_Contents_Left">– Op dit moment ben ik bezig met een evaluatie van het stelsel van vakbekwaamheid, in nauwe samenwerking met de AFM. Na afronding
                              van deze evaluatie zal ik bezien of een aanscherping van de eisen voor vakbekwaamheid, zowel bij aanbieders als bij adviseurs
                              bemiddelaars, nodig is.  
                           </text:p>
            <text:p text:style-name="Table_20_Contents_Left">– Daarnaast zal ik, in lijn met de adviezen van zowel de AFM als het College Deskundigheid Financiële Dienstverlening (CDFD),
                              de vakbekwaamheidseisen voor pensioenadviseurs verhogen.
                           </text:p>
            <text:p text:style-name="Table_20_Contents_Left">– Op basis van de uitkomsten van de evaluatie van de provisieregelgeving zal ik bezien hoe regelgeving ten aanzien van financiële
                              adviseurs effectiever gemaakt kan worden. Doelstelling daarbij is om de transitie van productgedreven verkoop naar meer klantgerichte
                              advisering maximaal te faciliteren. 
                           </text:p>
          </table:table-cell>
        </table:table-row>
        <table:table-row>
          <table:table-cell office:value-type="string">
            <text:p text:style-name="Table_20_Contents_Left">Verhoging 50 000 euro vrijstellingsgrens</text:p>
          </table:table-cell>
          <table:table-cell office:value-type="string">
            <text:p text:style-name="Table_20_Contents_Left">– Tijdens de onderhandelingen van de Prospectusrichtlijn is door Nederland verdubbeling van de € 50 000 grens, waarboven een
                              door de AFM goedgekeurd prospectus niet verplicht is, nagestreefd. Deze verdubbeling hebben we bereikt. 
                           </text:p>
            <text:p text:style-name="Table_20_Contents_Left">– In de nog te publiceren gewijzigde Prospectusrichtlijn zal een vrijstellingsgrens van € 100 000 zijn opgenomen. Nationaal
                              zullen we deze grens doortrekken naar het aanbieden van deelnemingen en aanbieden van beleggingsinstellingen. 
                           </text:p>
          </table:table-cell>
        </table:table-row>
        <table:table-row>
          <table:table-cell office:value-type="string">
            <text:p text:style-name="Table_20_Contents_Left">Versterking toezicht financiële verslaggeving en toezicht accountantsorganisaties</text:p>
          </table:table-cell>
          <table:table-cell office:value-type="string">
            <text:p text:style-name="Table_20_Contents_Left">– Op dit moment wordt er een evaluatie van de Wet toezicht financiële verslaggeving uitgevoerd door een onafhankelijk onderzoeksbureau
                              en  worden daarin al de door de AFM genoemde aspecten meegewogen. 
                           </text:p>
            <text:p text:style-name="Table_20_Contents_Left">– Naar verwachting zal ik uw Kamer eind dit jaar berichten over de uitkomsten van dit onderzoek en mogelijke aanbevelingen
                              doen tot aanpassing van wetgeving. 
                           </text:p>
          </table:table-cell>
        </table:table-row>
        <table:table-row>
          <table:table-cell office:value-type="string">
            <text:p text:style-name="Table_20_Contents_Left">Cliënt-ID voor effectiever toezicht op marktmisbruik</text:p>
          </table:table-cell>
          <table:table-cell office:value-type="string">
            <text:p text:style-name="Table_20_Contents_Left">– Ik ben, met de AFM, van mening dat de cliënt-ID een nuttig element vormt.</text:p>
            <text:p text:style-name="Table_20_Contents_Left">– Bij voorkeur wordt de cliënt-ID op Europees niveau geharmoniseerd en verplicht gesteld zodat de opsporing van marktmisbruik
                              ook grensoverschrijdend maximaal effectief kan zijn.
                           </text:p>
            <text:p text:style-name="Table_20_Contents_Left">– Mocht dit niet tijdig in EU verband ingevoerd kunnen worden dan zal een nationale cliënt-ID ingevoerd worden. Het is van
                              belang dat AFM en de sector nu al met elkaar in gesprek gaan voor een optimale vormgeving hiervan. (zie voor een nadere toelichting
                              paragraaf 3.3)
                           </text:p>
          </table:table-cell>
        </table:table-row>
        <table:table-row>
          <table:table-cell office:value-type="string">
            <text:p text:style-name="Table_20_Contents_Left">Verbetering randvoorwaarden voor effectief en efficiënt toezicht</text:p>
          </table:table-cell>
          <table:table-cell office:value-type="string">
            <text:p text:style-name="Table_20_Contents_Left">– Ik zal met de AFM mogelijke knelpunten verkennen om snel in te kunnen grijpen bij evidente misstanden.</text:p>
            <text:p text:style-name="Table_20_Contents_Left">– Met betrekking tot de door de AFM genoemde aandachtspunten uit recente onderzoeken wordt opgemerkt dat deze, zoals eerder
                              aan de Tweede Kamer in de begeleidende brief rapport van de Onderzoekscommissie DSB-bank aangegeven, worden geïnventariseerd.
                           </text:p>
            <text:p text:style-name="Table_20_Contents_Left">– Met betrekking tot de vergroting van de regelgevende bevoegdheid van de toezichthouders is het goed om te wijzen op het
                              nieuwe Europese Toezichtraamwerk.<text:span text:style-name="superscript"><text:bookmark-ref text:reference-format="text" text:ref-name="ID-84209-d27e1229">1</text:bookmark-ref></text:span>
                              
                           </text:p>
            <text:p text:style-name="Table_20_Contents_Left">– In dit raamwerk is onder andere de mogelijkheid gecreëerd voor de Europese Toezichthouder om bij een dreiging van crisis
                              noodmaatregelen te treffen, waaronder het snel en gecoördineerd uitvaardigen van (tijdelijke) regels. 
                           </text:p>
          </table:table-cell>
        </table:table-row>
        <table:table-row>
          <table:table-cell office:value-type="string">
            <text:p text:style-name="Table_20_Contents_Left">Intraconcern </text:p>
            <text:p text:style-name="Table_20_Contents_Left">financieringsmaatschappijen</text:p>
          </table:table-cell>
          <table:table-cell office:value-type="string">
            <text:p text:style-name="Table_20_Contents_Left">– Dit onderwerp zal de komende tijd aan een nadere analyse worden onderworpen. Naar aanleiding hiervan zal ik bepalen of en,
                              zo ja, in hoeverre nadere eisen moeten worden gesteld.
                           </text:p>
          </table:table-cell>
        </table:table-row>
        <table:table-row>
          <table:table-cell office:value-type="string" table:number-columns-spanned="2" table:number-rows-spanned="1">
            <text:p text:style-name="table.note"><text:bookmark-start text:name="ID-84209-d27e1229"/>1<text:bookmark-end text:name="ID-84209-d27e1229"/><text:span text:style-name="table.note"> Dit raamwerk bestaat uit een aantal verordeningen en de zgn. omnibusrichtlijn die de sectorale richtlijnen aan de nieuwe
                        Europese toezichtstructuur aanpast.
                     </text:span></text:p>
          </table:table-cell>
        </table:table-row>
      </table:table>
      <text:p/>
      <text:h text:outline-level="3" text:style-name="divisiekop2">§ 3.1 Versterking crisismanagement en hervorming depositogarantiestelsel
               </text:h>
      <text:p text:style-name="algemeen">De versterking van het raamwerk voor crisismanagement heeft voor mij hoge prioriteit. De recente financiële crisis heeft belangrijke
                  zwaktes in het raamwerk geopenbaard. Om deze zwaktes te corrigeren heb ik medegedeeld dat de interventieladder en het crisisinstrumentarium
                  moeten worden versterkt en het depositogarantiestelsel moet worden herzien.<text:note text:id="ID-84209-d27e1285" text:note-class="footnote"><text:note-citation text:label="8">8</text:note-citation><text:note-body><text:p> Kamerstukken II, 2008/09, 32 013, nr. 1 en kamerstukken II, 2009/10, 32 013, nr. 6. 
               </text:p></text:note-body></text:note> Hiertoe kunnen nationaal betekenisvolle stappen worden gezet. Het belang van het <text:span text:style-name="cur">level playing field</text:span> en Europese wetgeving leiden er echter toe dat sommige stappen bij voorkeur in internationaal verband worden gezet.
               </text:p>
      <text:p text:style-name="algemeen">Ten aanzien van de te zetten stappen sta ik een gefaseerde benadering voor. Fasering voorkomt namelijk dat versterkingen die
                  gereed zijn, worden opgehouden door complexiteiten of internationale discussies bij andere versterkingen.
               </text:p>
      <text:p text:style-name="algemeen">De eerste voorstellen zullen naar verwachting begin november van dit jaar voor consultatie gereed zijn. Deze voorstellen hebben
                  betrekking op:
               </text:p>
      <text:list text:style-name="list-style-1">
        <text:list-item>
          <text:p text:style-name="list.start">effectief en efficiënt ingrijpen bij financiële instellingen met onomkeerbare problemen;
                     </text:p>
        </text:list-item>
        <text:list-item>
          <text:p text:style-name="list.cont">aanpassing van het criterium en de rechterlijke toetsing van de aanvraag van de noodregeling;
                     </text:p>
        </text:list-item>
        <text:list-item>
          <text:p text:style-name="list.cont">mogelijkheid tot deposito-overdracht met financiering door het depositogarantiestelsel; 
                     </text:p>
        </text:list-item>
        <text:list-item>
          <text:p text:style-name="list.cont">afschaffing van de verplichting van DNB om rekening te houden met de verrekeningsbevoegdheid van de depositohouder in het
                        kader van het depositogarantiestelsel, en 
                     </text:p>
        </text:list-item>
        <text:list-item>
          <text:p text:style-name="list.end">voorkoming dat contractuele acceleratierechten worden uitgeoefend wanneer autoriteiten vergaand ingrijpen.
                     </text:p>
        </text:list-item>
      </text:list>
      <text:p text:style-name="algemeen">In de tweede fase worden momenteel voorstellen voorzien ten aanzien van de vormgeving van de interventieladder en de versterking
                  van de aanwijzingsbevoegdheid en de curator (de zogeheten «stille curator», niet de faillissementscurator). Het streven is
                  om deze voorstellen mee te nemen in de Wijzigingscyclus van wet- en regelgeving op het gebied van de financiële markten.<text:note text:id="ID-84209-d27e1332" text:note-class="footnote"><text:note-citation text:label="9">9</text:note-citation><text:note-body><text:p> Dit zal naar verwachting Wijzigingswet financiële markten 2013 worden.</text:p></text:note-body></text:note>
                  
               </text:p>
      <text:p text:style-name="algemeen">Zoals ik in de brief «Implementatie van de hervormingen in de financiële sector» van 18 mei 2010 heb medegedeeld, zullen in
                  2011 tevens voorstellen tot wijziging van wet- en regelgeving worden afgerond om het depositogarantiestelsel te hervormen
                  naar een stelsel op basis van ex-ante risicogedifferentieerde premies en de uitbetalingstermijn te verkorten.<text:note text:id="ID-84209-d27e1347" text:note-class="footnote"><text:note-citation text:label="10">10</text:note-citation><text:note-body><text:p> kamerstukken II, 2009/10, 31 980, nr. 9.
               </text:p></text:note-body></text:note>
                  
               </text:p>
      <text:h text:outline-level="3" text:style-name="divisiekop2">§ 3.2 Klantbelang centraal
               </text:h>
      <text:p text:style-name="algemeen">Tevens hecht ik veel belang aan een financiële sector die het klantbelang centraal stelt. Ook in de Commissie De Wit en de
                  Commissie Scheltema wordt dit belang benoemd. Beide rapporten refereren ook aan het belang van een goed werkend proces van
                  productontwikkeling binnen financiële instellingen. De klant centraal stellen betekent ook dat aanbieders een helder beeld
                  aan de consument schetsen over het karakter en de werking van het financiële product. Misleidende marketing en onvolledige
                  informatie zijn niet in het belang van de klant. 
               </text:p>
      <text:p text:style-name="alineagroep">De sector maakt momenteel ook stappen op dit gebied. In de Code banken is aandacht besteed aan het borgen van het klantbelang,
                     onder andere via het opzetten van een adequaat functionerend productgoedkeuringsproces. 
                  </text:p>
      <text:p text:style-name="alineagroep.end">De naleving van de Code Banken wordt gemonitord door de monitoringcommissie Code Banken. Deze zal voor het einde van dit jaar
                     met een eerste tussenrapportage komen waarin zij vaststelt welke vorderingen banken hebben gemaakt met de implementatie van
                     de Code.
                  </text:p>
      <text:p text:style-name="algemeen">Ik zal deze tussenrapportage gebruiken om te bezien in hoeverre de sector de voorgestelde stappen aangaande productontwikkeling
                  serieus implementeert in haar eigen bedrijfsvoering.
               </text:p>
      <text:p text:style-name="algemeen">Ook de verzekeraars zetten zich in voor het herwinnen van het vertrouwen van de consument. Het «Keurmerk Klantgericht Verzekeren»
                  is zonder meer een stap in de goede richting. Daarnaast is de verzekeraars nadrukkelijk verzocht om verdere stappen te nemen
                  op het gebied van productgoedkeuringsprocessen. Ook op het punt van onder andere beloningen heb ik de verzekeraars gevraagd een
                  serieuze stap te zetten, bij voorkeur door een code (in lijn met bijvoorbeeld de Code Banken) op te stellen.
               </text:p>
      <text:p text:style-name="algemeen">In samenhang met en met oog voor de stappen die door de sector zelf worden gezet, zal komend jaar worden bezien of het toezicht
                  van de AFM in een eerdere fase dient te worden versterkt.
               </text:p>
      <text:h text:outline-level="3" text:style-name="divisiekop2">§ 3.3 Cliënt-ID
               </text:h>
      <text:p text:style-name="algemeen">Om marktmisbruik tegen te gaan worden transacties in financiële instrumenten gerapporteerd aan de AFM. In deze transactierapportages
                  wordt in Nederland op dit moment niet gemeld voor wie de transactie wordt verricht (de zogenoemde cliënt-ID). De introductie
                  van een cliënt-ID kan de opsporing van marktmisbruik vereenvoudigen. De AFM pleit er dan ook voor om een dergelijke cliënt-ID
                  als onderdeel van de transactierapportage verplicht te stellen.
               </text:p>
      <text:p text:style-name="algemeen">Ik ben met de AFM van mening dat de cliënt-ID een nuttig element in de transactierapportage vormt om marktmisbruik meer effectief
                  aan te kunnen pakken. Bij voorkeur wordt de cliënt-ID op Europees niveau geharmoniseerd en verplicht gesteld zodat de opsporing
                  van marktmisbruik ook grensoverschrijdend maximaal effectief kan zijn. Mocht dit in Europees verband echter niet tijdig haalbaar
                  blijken dan ben ik voornemens de cliënt-ID in ieder geval op nationaal niveau wettelijk te verankeren zodat de AFM beter en
                  sneller in staat is om gevallen van marktmisbruik op te sporen. Het is daarom van belang dat de AFM en de sector reeds nu
                  gezamenlijk gaan nadenken over de meest efficiënte invulling van deze cliënt-ID om pro-actief deel te kunnen nemen aan het
                  Europees traject en om een eventuele nationale cliënt-ID optimaal te laten werken.
               </text:p>
      <text:h text:outline-level="3" text:style-name="divisiekop2">§ 3.4 Geschiktheidstoets
               </text:h>
      <text:p text:style-name="algemeen">Met DNB en de AFM is afgesproken om een geschiktheidstoets voor bestuurders en commissarissen in te stellen, ter vervanging
                  van de afzonderlijke betrouwbaarheids- en deskundigheidstoetsen. Deskundigheid en betrouwbaarheid zullen onderdelen zijn van
                  deze nieuwe geschiktheidstoets; hierdoor blijven bestaande kaders (regelgeving, toelichtingen, toezichtspraktijken) zoveel
                  mogelijk gehandhaafd. Onder de geschiktheidstoets wordt het daarnaast mogelijk om niet alleen een individu te toetsen maar
                  ook om na te gaan of het collectief geschikt is om het beleid van de onderneming te bepalen danwel hier als raad van commissarissen
                  toezicht op te houden. Dit was één van de aanbevelingen van het rapport van de Commissie Scheltema. Bovendien volgde uit dit
                  rapport dat de term geschiktheid in sommige gevallen beter zou passen bij hetgeen daadwerkelijk wordt getoetst dan deskundigheid.
               </text:p>
      <text:h text:outline-level="2" text:style-name="divisiekop1">§ 4. Slotopmerking
               </text:h>
      <text:p text:style-name="algemeen">Bij brief van 16 augustus 2010, met als kenmerk kamerstuk 32 432, nr. 5, heb ik u bericht dat «de visie toezicht op toezicht» naar verwachting medio september naar uw Kamer wordt gezonden. Mede
                  met het oog op de toekomstbestendigheid van dit document is het van belang dat vooral ook de finalisering zorgvuldig geschiedt.
                  Dit proces is thans nog gaande. Afronding wordt in de loop van december verwacht waarna de stukken na bespreking in de Ministerraad
                  naar uw Kamer worden gestuurd.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