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3<text:tab/>Wijziging van de Algemene Wet Bijzondere Ziektekosten en enkele andere wetten, in verband met de instelling van het zelfstandig bestuursorgaan CAK</text:h>
      <text:h text:style-name="ifm_p_font.bold_size.9.06pt_mt.18.8mm_indent.-58.5mm_ifm" text:outline-level="1">Nr. 20
      <text:tab/>BRIEF VAN DE STAATSSECRETARIS VAN VOLKSGEZONDHEID, WELZIJN EN SPORT</text:h>
      <text:p text:style-name="ifm_p_mt.3.76mm_ifm">Aan de Voorzitter van de Tweede Kamer der Staten-Generaal</text:p>
      <text:p text:style-name="ifm_p_mt.3.76mm_ifm">Den Haag, 2 juli 2012</text:p>
      <text:p text:style-name="ifm_p_mt.3.76mm_ifm">Op 21 maart jl. heb ik u laten weten dat de omvorming van het CAK op korte termijn plaats zal vinden, zo mogelijk nog in 2012 (32 543, nr 19). Een datum in de loop van het boekjaar 2012 is om praktische redenen minder wenselijk gebleken. Daarnaast kosten de voorbereidingen, waaronder de uitzondering voor de overgang naar het ABP, de nodige tijd. Bij deze wil ik u laten weten dat ik voornemens ben de omvorming van het CAK plaats te laten vinden per 1 januari 2013.</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43, nr. 20<text:tab/><text:page-number text:select-page="current"/></text:p>
      </style:footer>
    </style:master-page>
    <style:master-page xmlns:sdu-fn="http://schema.sdu.nl/2011/07/functions" style:name="Landscape" style:page-layout-name="landscape-margin-text">
      <style:footer>
        <text:p text:style-name="footer">Tweede Kamer, vergaderjaar 2011-2012, 32 54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Wet Bijzondere Ziektekosten en enkele andere wetten, in verband met de instelling van het zelfstandig bestuursorgaan CAK; Brief regering; Omvorming van het CAK</dc:title>
    <meta:user-defined meta:name="OVERHEIDop.ParlID/DC.identifier">kst-32543-20</meta:user-defined>
    <meta:user-defined meta:name="OVERHEIDop.ondernummer">20</meta:user-defined>
    <meta:user-defined meta:name="DCTERMS.W3CDTF/DCTERMS.available">2012-07-05</meta:user-defined>
    <meta:user-defined meta:name="OVERHEIDop.KamerstukTypen/DC.type">Brief</meta:user-defined>
    <meta:user-defined meta:name="OVERHEIDop.dossiernummer">32543</meta:user-defined>
    <meta:user-defined meta:name="OVERHEIDop.documenttitel">Omvorming van het CAK</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Algemene Wet Bijzondere Ziektekosten en enkele andere wetten, in verband met de instelling van het zelfstandig bestuursorgaan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enkele andere wetten, in verband met de instelling van het zelfstandig bestuursorgaan CAK; Brief regering; Omvorming van het CAK</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