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9 december 2011</text:p>
      <text:p text:style-name="alineagroep">Het kabinet heeft zich voorgenomen CAK BV om te vormen tot een publiekrechtelijk zelfstandig bestuursorgaan. De Eerste Kamer
                     heeft op 1 november jl. ingestemd met het daartoe strekkende wetsvoorstel (32 543 Wijziging AWBZ in verband met de instelling van het zelfstandig bestuursorgaan CAK). De beoogde ingangsdatum van deze wet
                     was 1 januari 2012. Tot mijn spijt moet ik u meedelen dat het niet mogelijk is gebleken om de wet ook daadwerkelijk per 1 januari
                     2012 in werking te laten treden. De oorzaak daarvan is dat de voorbereiding van de op basis van de Wet privatisering ABP (WPA)
                     verplichte aansluiting bij het ABP van het CAK (als beoogd overheidswerkgever), gelet op de daarbij in acht te nemen zorgvuldigheidsvereisten,
                     meer tijd neemt dan aanvankelijk voorzien.
                  </text:p>
      <text:p text:style-name="alineagroep.end">Ik zal uw Kamer zo spoedig mogelijk informeren over de datum waarop naar verwachting de wet in werking zal kunnen tred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4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