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8
               </text:p>
          </table:table-cell>
          <table:table-cell office:value-type="string" table:number-columns-spanned="2" table:style-name="parlementair.kopcel3">
            <text:p text:style-name="headtable.dossiertitel"> Bevordering van de erkenning van en de waardering voor veteranen en het waarborgen van de zorg voor veteranen (Kaderwet veteran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Inleiding</text:span></text:p>
      <text:p text:style-name="algemeen">Veteranen hebben Nederland gediend onder oorlogsomstandigheden en door deelname aan missies ter handhaving of bevordering
                  van de internationale rechtsorde. Zij zijn door de regering ingezet om namens Nederland een bijdrage te leveren aan de vrede
                  en veiligheid in de wereld. Veteranen verdienen erkenning van en waardering voor hun inzet tijdens veelal gevaarlijke omstandigheden
                  waarbij zij het risico hebben gelopen om te sneuvelen of gewond te raken. De regering draagt een belangrijke verantwoordelijkheid
                  als veteranen te maken hebben met gezondheidsklachten als gevolg van hun inzet tijdens oorlogsomstandigheden en vredesmissies.
                  Zij moeten in dat geval kunnen rekenen op goede zorg. Het veteranenbeleid is erop gericht om de maatschappelijke erkenning
                  van de verdiensten van veteranen en de waardering die hen op grond van die verdiensten toekomt, te bevorderen en om de zorg
                  die veteranen en hun relaties als gevolg van hun inzet in voorkomend geval nodig hebben te waarborgen. Om veteranen zekerheid
                  te kunnen bieden betreffende de erkenning en waardering en de zorg worden deze fundamenten van het veteranenbeleid in deze
                  wet verankerd. Daarmee wordt ook tot uitdrukking gebracht dat het veteranenbeleid als een zelfstandig beleidsonderwerp wordt
                  gezien dat voor wat betreft de hiervoor genoemde onderwerpen beduidend verder gaat dan het gebruikelijke personeelsbeleid
                  jegens gewezen medewerkers.  
               </text:p>
      <text:p text:style-name="tussenkop"><text:span text:style-name="tussenkop_vet">Geschiedenis van het veteranenbeleid</text:span></text:p>
      <text:p text:style-name="algemeen">Na de Tweede Wereldoorlog en de operaties in het voormalig Nederlands-Indië werden voor invalide militairen en nabestaanden
                  van gesneuvelde militairen pensioenvoorzieningen getroffen. Ook werden voor militairen een sociale dienst en een revalidatiecentrum
                  opgericht. Militairen die terugkeerden uit het voormalig Nederlands-Indië en later uit Korea werden opgevangen door het directoraat
                  voor de demobilisatie en ondersteund bij hun terugkeer in de maatschappij. Vanaf de jaren zeventig werd duidelijk dat veteranen
                  als gevolg van hun deelname aan missies problemen ondervonden. Hoewel dat aanleiding was voor een actiever optreden van de
                  Militair Geneeskundige Dienst bij de zorg voor invaliden en uitbreiding van de inzet van de Militaire Sociale Dienst, waren
                  veteranen voor nazorg vooral aangewezen op particuliere organisaties. In de loop van de jaren tachtig werd uit onderzoek duidelijk
                  dat veel militairen die deelnamen aan de VN-vredesmissie in Libanon (Unifil) eveneens te maken kregen met problemen van psychische
                  aard. De noodzaak van extra zorg voor militairen die terugkeren van een missie en ook het belang van de erkenning en waardering
                  voor hun verdiensten werden meer en meer duidelijk. Nadat veteranen van de operaties in het voormalig Nederlands-Indië hun
                  problemen onder de aandacht van de maatschappij en de politiek brachten, besloot de toenmalige minister van Defensie om op
                  1 maart 1987 een Vertrouwensman Oud-militairen Indiëgangers aan te stellen. Naar aanleiding van het advies van deze vertrouwensman
                  werd in 1990 de Nota Zorg voor veteranen in samenhang aan de Tweede Kamer aangeboden. In deze nota zijn de grondslagen voor
                  het huidige veteranenbeleid opgenomen. In 1992 is de Uitkeringswet financiële compensatie langdurige dienst<text:note text:id="ID-83844-d27e206" text:note-class="footnote"><text:note-citation text:label="1">1</text:note-citation><text:note-body><text:p> 
                  Stb.1992, 367.
               </text:p></text:note-body></text:note> tot stand gebracht. Deze wet bood een eenmalige pensioenvervangende uitkering voor een beperkte groep veteranen, die langer
                  dan vijf jaar hadden gediend en over die periode geen pensioen hadden opgebouwd. 
               </text:p>
      <text:p text:style-name="algemeen">Sinds de jaren negentig nemen Nederlandse militairen in toenemende mate deel aan vredesmissies. In de als gevolg daarvan groeiende
                  behoefte aan (na)zorg werd voorzien met een beleidskader waarin de hoofdlijnen van de personeelszorg voor, tijdens en na de
                  uitzending<text:note text:id="ID-83844-d27e222" text:note-class="footnote"><text:note-citation text:label="2">2</text:note-citation><text:note-body><text:p>Kamerstukken II 1996–1997, 25 000 X, nr. 18.
               </text:p></text:note-body></text:note> waren opgenomen. Op basis daarvan werd onder meer een commissie ingesteld voor het onderzoek naar het zogenoemde Cambodja
                  klachtencomplex. In april 1998 zijn de hoofdlijnen van het Veteranenbeleid<text:note text:id="ID-83844-d27e235" text:note-class="footnote"><text:note-citation text:label="3">3</text:note-citation><text:note-body><text:p>Kamerstukken II 1997–1998, 21 490, nr. 21.
               </text:p></text:note-body></text:note> geschetst, waarbij ook aandacht werd besteed aan de categorie van individueel uitgezonden militairen. Daarnaast bood deze
                  nota een overzicht van alle bij de veteranenzorg betrokken instanties. Verder werden nieuwe stappen gezet voor de erkenning
                  van de veteranen, zoals de jaarlijkse organisatie van veteranendagen bij de krijgsmachtdelen, de instelling van een raamregeling
                  reüniefaciliteiten voor veteranen, de professionalisering van thuisfrontcomités, de toekenning en uitreiking van onderscheidingen
                  die niet eerder waren toegekend, de collectieve uitreiking van de onderscheiding voor deelname aan een crisisbeheersingsoperatie
                  en de totstandbrenging van aanvullende uitkeringswetten<text:note text:id="ID-83844-d27e247" text:note-class="footnote"><text:note-citation text:label="4">4</text:note-citation><text:note-body><text:p>
                  Stb. 1997, 728; Stb. 1998, 182; Stb. 1998, 113.
               </text:p></text:note-body></text:note>. Naar aanleiding van een onderzoek over de zorgstructuur voor veteranen werd in 1999 een samenwerkingsverband tussen verschillende
                  instanties opgericht: het Veteraneninstituut. Dit instituut kreeg een zelfstandig juridisch karakter met de oprichting van
                  de Stichting Het Veteraneninstituut in 2003. 
               </text:p>
      <text:p text:style-name="algemeen">Voorts is in 2003 de Commissie Nederlandse Veteranendag ingesteld, om de regering te adviseren over de wijze waarop de gewenste
                  maatschappelijke erkenning van en waardering voor veteranen kon worden ingevuld. Dit heeft geleid tot het Comité Nederlandse
                  Veteranendag, dat sinds 2005 jaarlijks een Nederlandse Veteranendag in Den Haag organiseert op of rond de geboortedag van
                  Zijne Koninklijke Hoogheid Prins Bernhard, 29 juni. De uitvoering van de taken van het Comité is in handen van de Stichting
                  Nederlandse Veteranendag. Tijdens de Nederlandse Veteranendag wordt de erkenning en waardering van de samenleving voor het
                  werk en de prestaties van de veteranen tot uitdrukking gebracht. Deze dag is in korte tijd uitgegroeid tot een nationaal evenement
                  dat mag rekenen op een grote belangstelling vanuit de Nederlandse samenleving. Naast de centrale viering in Den Haag vinden
                  in toenemende mate regionale activiteiten plaats in de diverse gemeenten. Ook overigens is het aantal activiteiten waarmee
                  Defensie, andere overheden en particulieren eer betonen aan veteranen sinds 2005 gestaag toegenomen. 
               </text:p>
      <text:p text:style-name="algemeen">De aandacht en belangstelling van autoriteiten bij herdenkingen, plechtigheden, grote manifestaties en reünies van veteranen
                  wordtbijzonder gewaardeerd. Om bij zulke gelegenheden inhoud te geven aan de persoonlijke belangstelling van de Minister en
                  de Staatssecretaris, is de Inspecteur der Veteranen, als speciale representant, aangesteld. Door zijn vele contacten zal de
                  Inspecteur der Veteranen bijdragen aan een goed zicht op de ontwikkelingen onder de veteranen. De Inspecteur Generaal der
                  Krijgsmacht is tevens benoemd tot Inspecteur der Veteranen.
               </text:p>
      <text:p text:style-name="algemeen">Sinds de Nota Veteranenzorg 2005<text:note text:id="ID-83844-d27e278" text:note-class="footnote"><text:note-citation text:label="5">5</text:note-citation><text:note-body><text:p>Kamerstukken II, 2006–2007, 30 139, nr. 2.
                  
               </text:p></text:note-body></text:note> wordt de Tweede Kamer jaarlijks geïnformeerd over de voortgang van de uitvoering van het veteranenbeleid en over de ontwikkelingen
                  op het gebied van de erkenning en waardering en de zorg voor veteranen<text:note text:id="ID-83844-d27e290" text:note-class="footnote"><text:note-citation text:label="6">6</text:note-citation><text:note-body><text:p>Kamerstukken II, 2005–2006, 30 139, nr. 16; Kamerstukken II, 2006–2007, 30 139, nr. 29; Kamerstukken II, 2007–2008, 30 139, nrs. 45 en 46.
               </text:p></text:note-body></text:note>. Op die gebieden is sinds 2005 veel tot stand gebracht. Voor de re-integratie van veteranen die tijdens een uitzending invalide
                  zijn geraakt, zijn in het verlengde van de wettelijke re-integratieverplichtingen extra voorzieningen getroffen. Indien re-integratie
                  bij Defensie niet tot de mogelijkheden behoort, gelden afspraken over de overdracht van de veteraan van Defensie naar het
                  Zorgloket voor militaire oorlogs- en dienstslachtoffers (Zorgloket MOD). Voor de zorg in materiële zin na dienstverlating
                  is het Zorgloket MOD opgericht. Bij het Zorgloket MOD zijn de toekenning en de uitbetaling van uitkeringen op grond van enerzijds
                  de Wet op de arbeidsongeschiktheidsverzekering (WAO) en de Wet werk en inkomen naar arbeidsvermogen (Wet WIA) en anderzijds
                  de Kaderwet militaire pensioenen, inclusief de medische keuringen in dat kader, op elkaar afgestemd en waar mogelijk geïntegreerd.
                  Ook voorziet het Zorgloket MOD in begeleiding en ondersteuning van oorlogs- en dienstslachtoffers bij het verkrijgen van materiële
                  zorg en bij het vinden van medische en maatschappelijke hulp. Met het Landelijk Zorgsysteem voor veteranen (LZV) is een samenwerkingsverband
                  tussen militaire en civiele instellingen tot stand gebracht voor de maatschappelijke opvang en de geestelijke gezondheidszorg
                  voor veteranen. Er zijn goede afspraken gemaakt over de toegankelijkheid van het LZV en over de samenwerking tussen Defensie,
                  het LZV en het Zorgloket MOD bij de hulpverlening aan veteranen. 
               </text:p>
      <text:p text:style-name="algemeen">Het sluitstuk van de inspanningen in de afgelopen jaren is de verankering van het veteranenbeleid in wetgeving. Het is belangrijk
                  de zorgplicht voor veteranen en de verantwoordelijkheid van Defensie dienaangaande wettelijk vast te leggen, in aanvulling
                  op de generieke bestaande wettelijke kaders voor de militaire rechtspositie en voor de sociale zekerheid en de gezondheidszorg,
                  zodat veteranen daaraan zekerheid kunnen ontlenen. Door de kaders van het veteranenbeleid wettelijk te verankeren wordt tevens
                  uitdrukking gegeven aan de erkenning van de verdiensten van veteranen en de waardering die hun op grond daarvan toekomt. 
               </text:p>
      <text:p text:style-name="algemeen">Onlangs is een motie van het Tweede Kamerlid Pechtold c.s.<text:note text:id="ID-83844-d27e313" text:note-class="footnote"><text:note-citation text:label="7">7</text:note-citation><text:note-body><text:p> Kamerstukken II, 2009–2010, 30 139, nr. 67.
               </text:p></text:note-body></text:note> ingediend om ook de militair in werkelijke dienst die heeft deelgenomen aan een uitzending ter handhaving of bevordering
                  van de internationale rechtsorde als veteraan aan te merken. Hoewel deze motie met algemene stemmen is aangenomen, wordt deze
                  motie niet overgenomen. De sedert de jaren 90 gehanteerde definitie met als uitgangspunt dat de militair na het verlaten van
                  de militaire dienst als veteraan wordt geduid, wordt in het onderhavige wetsvoorstel verankerd. Hieronder wordt dit standpunt
                  nader gemotiveerd. 
               </text:p>
      <text:p text:style-name="tussenkop"><text:span text:style-name="tussenkop_vet">Actief dienende militairen </text:span></text:p>
      <text:p text:style-name="algemeen">Het veteranenbeleid beoogt een vangnet te bieden voor degenen die niet langer militair zijn en daardoor niet meer onder de
                  zorgplicht en directe werkgeversverantwoordelijkheid van Defensie vallen. Gelet op de kernpunten van het veteranenbeleid,
                  te weten het bevorderen van de erkenning en waardering voor veteranen en het bieden van materiële en immateriële zorg, zou
                  sprake zijn van een omgekeerde beweging als actief dienende militairen onder de definitie van veteraan worden gebracht. Defensie
                  heeft voor actief dienende militairen een directe werkgeversverantwoordelijkheid die op een zorgvuldige manier is ingevuld.
                  De actief dienende militair ontvangt als lid van de krijgsmacht erkenning en waardering bij terugkeer na inzet in de vorm
                  van een onderscheiding. Daarnaast wordt de actief dienende militair betrokken bij de Nederlandse Veteranendag en deelt hij
                  in de erkenning en waardering die op deze dag vanuit de samenleving aan de krijgsmacht wordt getoond. Zorg in zowel materiële
                  als immateriële zin is voor militairen in werkelijke dienst goed geregeld. Zij vallen onder de beschermende werking van de
                  Militaire ambtenarenwet 1931, het Algemeen militair ambtenarenreglement en tal van daarop gebaseerde uitvoeringsvoorschriften.
                  Vanuit de defensieorganisatie is medische zorg en maatschappelijke hulp van hoge kwaliteit beschikbaar voor actief dienende
                  militairen. Het veteranenbeleid beoogt te bewerkstelligen dat degenen die niet langer als militair in dienst zijn, niet van
                  deze hulp verstoken blijven. 
               </text:p>
      <text:p text:style-name="algemeen">Een aantal jaren geleden heeft het Kenniscentrum van het Veteraneninstituut op verzoek van Defensie een onderzoek uitgevoerd
                  naar de vraag hoe in het buitenland het begrip veteraan is gedefinieerd. Hoewel beperkt van opzet, blijkt uit het onderzoek
                  dat een relevant onderscheid bestaat tussen de aanduiding veteraan in de belevingswereld van de militair en het begrip veteraan
                  in formele zin.  Gebleken is dat de huidige Nederlandse definitie naadloos aansluit bij de definitie zoals die thans in de
                  meeste NAVO-landen wordt gehanteerd. De hoofdpunten van die definitie zijn dat de actieve dienst is verlaten en dat er sprake
                  is geweest van inzet als militair tijdens oorlogs- of daarmee vergelijkbare omstandigheden.  
               </text:p>
      <text:p text:style-name="tussenkop"><text:span text:style-name="tussenkop_vet">Karakter van het wetsvoorstel</text:span></text:p>
      <text:p text:style-name="algemeen">Met de verankering van het veteranenbeleid in wetgeving wordt de verantwoordelijkheid voor de bevordering van de maatschappelijke
                  erkenning van en waardering voor veteranen vastgelegd. Dat geldt ook voor de zorgplicht van de minister van Defensie op het
                  gebied van de materiële zorg voor veteranen en op het gebied van de maatschappelijke opvang en de geestelijke gezondheidszorg
                  voor veteranen. De hiervoor genoemde toegang tot de zorg via één loket en de geïntegreerde uitkeringsverstrekking zijn belangrijke
                  aanvullingen op de regeling van de inkomensvoorzieningen en andere materiële aanspraken bij overlijden en invaliditeit van
                  de wettelijke volks- en werknemersverzekeringen en van de Kaderwet militaire pensioenen voor veteranen. Dat geldt ook voor
                  de maatschappelijke opvang en de geestelijke gezondheidszorg voor deze veteranen die, evenals voor andere Nederlanders, zijn
                  georganiseerd op grond van de Zorgverzekeringswet (Zvw), de Algemene wet bijzondere ziektekosten (AWBZ) en de Wet maatschappelijke
                  ondersteuning (Wmo). Dit wetsvoorstel brengt geen wijziging in de regels die gelden volgens genoemde wetten. De geestelijke
                  gezondheidszorg moet voorts voldoen aan de normen die worden gesteld op basis van Kwaliteitswet zorginstellingen, de Wet beroepen
                  in de individuele gezondheidszorg, de Wet toelating zorginstellingen en de Wet bijzondere opneming in psychiatrische ziekenhuizen.
                  Het is uitdrukkelijk niet de bedoeling van deze wet om ten aanzien van de zorg voor veteranen andere normen te creëren dan
                  die, welke berusten op de hiervoor genoemde wetten. 
               </text:p>
      <text:p text:style-name="algemeen">Vanwege de bijzondere verantwoordelijkheid van de regering voor het welzijn van veteranen gaat de zorgplicht voor veteranen
                  en hun relaties verder dan de algemene zorgvoorzieningen. Zij moeten blijvend kunnen rekenen op ondersteuning bij het aanvragen
                  van inkomensvoorzieningen en andere materiële aanspraken. De betrokken instanties moeten goed toegankelijk zijn en een goede
                  samenwerking tussen deze instanties en de integrale uitvoering van aanspraken zijn van groot belang. Veteranen moeten worden
                  geholpen bij het vinden van werk en kunnen rekenen op ondersteuning als zij maatschappelijke opvang of geestelijke gezondheidszorg
                  nodig hebben. Ook op al deze terreinen is samenwerking tussen de betrokken instellingen gericht op deze bijzondere doelgroep
                  van veteranen van groot belang. 
               </text:p>
      <text:p text:style-name="tussenkop"><text:span text:style-name="tussenkop_vet">Artikelsgewijs</text:span></text:p>
      <text:p text:style-name="tussenkop"><text:span text:style-name="tussenkop_vet">Artikel 1 Begripsbepalingen</text:span></text:p>
      <text:p text:style-name="algemeen">Om de bijzondere positie van veteranen te markeren, is een sluitende definitie van het begrip «veteraan» nodig. Zoals eerder
                  in de toelichting al is opgemerkt, zijn de grondslagen voor het huidige veteranenbeleid neergelegd in de in 1990 naar de kamer
                  gezonden Nota Zorg voor veteranen in samenhang<text:note text:id="ID-83844-d27e367" text:note-class="footnote"><text:note-citation text:label="8">8</text:note-citation><text:note-body><text:p>Kamerstukken II 1989–1990, 21 490, nr. 1–2.
               </text:p></text:note-body></text:note>. In die nota is ook de definitie van veteraan verwoord, namelijk: alle gewezen militairen met de Nederlandse nationaliteit
                  die het Koninkrijk hebben gediend in oorlogsomstandigheden of daarmee overeenkomende situaties, inclusief internationale vredesmissies
                  binnen en buiten het verband van de Verenigde naties. Nadrukkelijk wordt hierbij inbegrepen het personeel van het voormalig
                  Koninklijk Nederlandsch Indisch Leger (KNIL), ongeacht of betrokkenen zijn overgegaan naar de Koninklijke Landmacht. 
               </text:p>
      <text:p text:style-name="algemeen">Vanaf 11 juli 1996 zijn in de Regeling voorzieningen bij vredes- en humanitaire operaties (VVHO) onder meer de vredesmissies
                  opgenomen waaraan de Nederlandse Krijgsmacht heeft deelgenomen. In artikel 1, sub a, onderdeel 1 van de Regeling VVHO is een
                  heldere definitie van vredesmissie opgenomen. Alle missies die aan de aldaar vermelde criteria voldoen worden in een bijlage
                  (tabel 3) van de regeling als vredesmissie aangeduid. Bij elke nieuwe missie wordt beoordeeld of aan de gestelde criteria
                  wordt voldaan. Als dat het geval is, wordt de missie opgenomen in tabel 3 van de onderhavige regeling. Indien een missie daarin
                  is opgenomen, zal deze ook niet meer worden geschrapt. Militairen die hebben deelgenomen aan deze missies worden na dienstverlating
                  als veteraan aangemerkt. De verwijzing naar de Regeling VVHO biedt aan de militair die heeft deelgenomen aan een of meer van
                  de genoemde missies direct duidelijkheid dat hij na dienstverlating veteraan is. 
               </text:p>
      <text:p text:style-name="algemeen">De zorgplicht richt zich niet alleen op de veteraan zelf, maar ook op zijn relaties. In dat kader wordt een ruime definitie
                  gehanteerd van het begrip relatie. Het gaat daarbij dus niet alleen om de partner van de veteraan, maar ook om zijn kinderen,
                  ouders, broers en zusters die maatschappelijke ondersteuning dan wel geestelijke gezondheidszorg behoeven voor problemen die
                  gerelateerd zijn aan eventuele problematiek van de veteraan ten gevolge van het dienen onder oorlogsomstandigheden of door
                  de deelname aan een missie. 
               </text:p>
      <text:p text:style-name="tussenkop"><text:span text:style-name="tussenkop_vet">Artikel 2  Erkenning en waardering voor veteranen</text:span></text:p>
      <text:p text:style-name="algemeen">De minister van Defensie is gehouden om de erkenning van de inzet van de veteraan en de waardering die hem daarvoor toekomt,
                  te bevorderen. Erkenning van en waardering voor veteranen zijn twee van de pijlers van het veteranenbeleid. Het eerste lid
                  vormt de wettelijke verankering daarvan. Middels het tweede lid wordt de mogelijkheid geboden om het beleid in nadere regels
                  neer te leggen. Daarbij kan worden gedacht aan activiteiten en faciliteiten waarmee wordt onderkend dat veteranen een specifieke
                  groep vormen die bijzondere verdiensten heeft. Hieronder vallen ook zaken waarmee veteranen als zodanig kunnen worden herkend,
                  zich kunnen onderscheiden en kenbaar maken zoals het Draaginsigne Veteranen en de veteranenpas. Daarnaast kunnen nog de faciliteiten
                  voor herdenkingsbijeenkomsten en dergelijke worden genoemd waarmee de saamhorigheid binnen de diverse groeperingen van veteranen
                  kan worden gediend. Tenslotte kunnen worden genoemd de activiteiten in het kader van het scholenproject «Verhalen van veteranen,
                  ingezet in dienst voor de vrede» teneinde bij de Nederlandse jeugd kennis bij te brengen van de rol van de veteraan in de
                  Nederlandse geschiedenis. 
               </text:p>
      <text:p text:style-name="algemeen">Aangezien ter nadere uitwerking van de hiervoor vermelde activiteiten en faciliteiten in veel gevallen sprake zal zijn van
                  voorschriften van administratieve aard, dan wel uitwerking van details van de regeling, biedt het tweede lid de mogelijkheid
                  van subdelegatie naar ministeriele regeling. 
               </text:p>
      <text:p text:style-name="tussenkop"><text:span text:style-name="tussenkop_vet">Artikel 3  Materiële zorg voor veteranen</text:span></text:p>
      <text:p text:style-name="algemeen">De zorgplicht houdt in dat Defensie gehouden is om goed te zorgen voor veteranen die als gevolg van de inzet tijdens oorlogsomstandigheden
                  en daarmee overeenkomende situaties materiële zorg nodig hebben. Deze zorgverplichting behelst de ondersteuning van veteranen
                  en de bevordering van de benodigde samenwerking tussen de desbetreffende instanties op het gebied van werk, inkomen en invaliditeitsvoorzieningen.
                  Zoals in het algemeen gedeelte al is opgemerkt brengt deze wet geen wijziging in de bestaande aanspraken van de veteraan die
                  voortvloeien uit de bestaande generieke wettelijke voorschriften in verband met ziekte, arbeidsongeschiktheid en invaliditeit
                  en op grond van de Kaderwet militaire pensioenen, maar bouwt deze daar op voort. De zorgverplichting vervat in het onderhavige
                  artikel ziet niet op de uitvoerende instanties op het gebied zorg zoals bedoeld in de Zvw en de AWBZ. 
               </text:p>
      <text:p text:style-name="algemeen">De elementen van de zorgverplichting zijn in het artikel nader geduid. Op die manier wordt helder gemaakt welke zekerheden
                  de veteraan aan deze wet kan ontlenen. Deze zekerheden gaan uit boven de rechten en plichten die zijn neergelegd in de reeds
                  bestaande wettelijke kaders. Tevens biedt het tweede lid de mogelijkheid nadere regels bij of krachtens algemene maatregel
                  van bestuur te stellen. Voor zover daarbij sprake zal zijn van voorschriften van administratieve aard, uitwerking van details
                  van de regeling, dan wel voorschriften die dikwijls wijziging behoeven, is subdelegatie naar ministeriele regeling mogelijk.
                  
               </text:p>
      <text:p text:style-name="algemeen">In de Grondwet was bepaald dat «het op pensioen stellen van militairen dient te geschieden volgens regelen door de wet te
                  bepalen». Sinds 1814 zijn er talrijke militaire pensioenwetten tot stand gebracht. De laatste belangrijke wijziging op het
                  pensioengebied voor militairen heeft plaatsgevonden met de invoering van de Kaderwet militaire pensioenen per 1 juni 2001.
                  De Kaderwet militaire pensioenen regelt de pijlers van het militaire pensioenstelsel. Uitgangspunt hierbij is dat de «normale»
                  pensioenaanspraken, vergelijkbaar met die van het burgerlijk overheidspersoneel, op dezelfde wijze worden geregeld. Dit betekent
                  dat het militair personeel, net als het burgerlijk overheidspersoneel, deelnemer is in het Pensioenreglement van de Stichting
                  Pensioenfonds ABP. 
               </text:p>
      <text:p text:style-name="algemeen">Een uitzondering is echter gemaakt voor de specifieke militaire pensioenaanspraken die verband houden met de aan de uitoefening
                  van het militaire beroep verbonden risico’s, zoals de speciale uitkeringen bij invaliditeit met dienstverband en overlijden
                  tengevolge de uitoefening van de militaire dienst onder bijzondere omstandigheden. Deze specifieke pensioenaanspraken hebben
                  hun basis in de Kaderwet militaire pensioenen en zijn nader uitgewerkt in het Besluit aanvullende arbeidsongeschiktheids- en invaliditeitsvoorzieningen militairen en het Besluit bijzondere militaire pensioenen. De Kaderwet militaire
                  pensioenen biedt daarnaast de wettelijke basis voor de Voorzieningenregeling voor militaire oorlogs- en dienstslachtoffers.
                  Deze Voorzieningenregeling kent een groot aantal leef- en werkvoorzieningen die de nadelige gevolgen van een in en door de
                  uitoefening van de militaire dienst opgelopen handicap opheft of vermindert. Het kan daarbij gaan om vervoersvoorzieningen,
                  woningaanpassingen, rolstoelen, hulp in de huishouding etc.
               </text:p>
      <text:p text:style-name="algemeen">Ter verbetering van de zorg voor militaire oorlogs- en dienstslachtoffers is in 2007 het Zorgloket MOD ingericht dat is ondergebracht
                  bij het ABP. Het Zorgloket MOD verzorgt de uitvoering van de militaire regelgeving voor bedoelde postactieve militairen. Daarbij
                  worden verschillende uitkeringen en pensioenen en eventuele uitkeringen op grond van de WAO of de Wet WIA geïntegreerd zodat
                  sprake is van één uitkering, met één specificatie en één inhouding van premies en belasting. Ook de medische beoordeling van
                  de Wet WIA-aanspraak en het militair invaliditeitspensioen worden gecombineerd uitgevoerd door een arts van het UWV en het
                  ABP. 
               </text:p>
      <text:p text:style-name="algemeen">De zorg staat dus voorop. Oorlogs- en dienstslachtoffers worden zo veel mogelijk in een positie gebracht om privé en maatschappelijk
                  goed te kunnen functioneren. Begeleiding wordt geboden zolang dat nodig is. Iedere postactieve militair die zich wendt tot
                  het Zorgloket MOD (of daar naar wordt doorverwezen) krijgt een zorgcoördinator toegewezen die betrokkene begeleidt. De zorgcoördinator
                  zorgt voor doorgeleiding naar de daadwerkelijk hulp- en zorgverlenende instanties en bewaakt de voortgang van de dienstverlening.
                  Bij deze hulp- en zorgverlening voor postactieve militairen richt het Zorgloket MOD zich op de inschakeling van gespecialiseerde
                  externe dienstverleners. Het Zorgloket MOD kan hulp bieden bij financiële of juridische problemen en bij het aanvragen van
                  een uitkering of voorziening. Dat geldt ook als een beroep moet worden gedaan op de gemeente als uitvoerder van maatschappelijke
                  ondersteuning in de vorm van individuele voorzieningen, waaronder woon- en vervoersvoorzieningen, als bedoeld in artikel 1,
                  onderdeel g, punten 5 en 6 en huishoudelijke verzorging als bedoeld in artikel 1, onderdeel h van de Wmo. Via het Zorgloket
                  MOD werken het Uitvoeringsinstituut werknemersverzekeringen (UWV) en het ABP en andere uitkeringsinstanties samen. De Wet
                  structuur uitvoeringsorganisatie werk en inkomen (Wet SUWI), die de uitvoering van de Wet WIA en WAO en de daarbij behorende
                  re-integratie taken door het UWV regelt, gaat uit van samenwerking en gezamenlijke dienstverlening. Daarbij gaat het ook om
                  samenwerking met de colleges van burgemeester en wethouders bij de uitvoering van verwante taken, zoals de Wmo. De Wet SUWI
                  (artikelen 9 en 10) maakt het mogelijk voor deze samenwerking en geïntegreerde dienstverlening bij of krachtens algemene maatregel
                  van bestuur nadere regels te stellen. De zorgplicht van de Minister van Defensie zoals opgenomen in dit wetsvoorstel houdt
                  in dat, indien dit nodig is, in overleg met de Minister van Sociale Zaken en Werkgelegenheid tot die nadere regels op grond
                  van de Wet SUWI in samenhang met de regels op grond van het tweede lid kan worden gekomen.  Overigens zijn in de huidige uitvoeringspraktijk
                  met het UWV goede afspraken gemaakt voor de dienstverlening op één locatie en de geïntegreerde uitbetaling van uitkeringen
                  onder de noemer van het Zorgloket MOD. Ook bij de medische keuringen wordt zoveel mogelijk integrale dienstverlening nagestreefd.
                  
               </text:p>
      <text:p text:style-name="algemeen">Indien nodig worden cliënten vanuit het Zorgloket MOD voor psychische en sociaal maatschappelijke hulp doorgeleid naar het
                  Centraal Aanmeldpunt van het Veteraneninstituut (CAP/VI). Andersom worden veteranen die zich hebben aangemeld bij het CAP/VI
                  en die in aanmerking kunnen komen voor materiële hulp in verband met de dienstverbandaandoening, aangemeld bij het Zorgloket
                  MOD. Met de samenwerking tussen de instanties op het gebied van enerzijds de materiële zorg en anderzijds het maatschappelijk
                  werk en de gezondheidszorg worden randvoorwaarden gecreëerd die een optimale zorgverlening mogelijk maakt. Daarmee wordt beoogd
                  om de cliënt in staat te stellen zoveel mogelijk zelfstandig deel te nemen aan de maatschappij. 
               </text:p>
      <text:p text:style-name="tussenkop"><text:span text:style-name="tussenkop_vet">Artikel 4  Maatschappelijke opvang en geestelijke gezondheidszorg voor veteranen</text:span></text:p>
      <text:p text:style-name="algemeen">Deze zorgplicht houdt in dat Defensie gehouden is om goed te zorgen voor veteranen en hun relaties die als gevolg van de inzet
                  tijdens oorlogsomstandigheden en daarmee overeenkomende situaties zorg nodig hebben. Deze verplichting behelst de ondersteuning
                  van veteranen en de bevordering van de benodigde samenwerking tussen de desbetreffende instanties op het gebied van maatschappelijke
                  opvang als bedoeld in artikel 1, onderdeel g, punt 7 van de Wmo en geestelijke gezondheidszorg voor veteranen. Ook hier geldt,
                  zoals in het algemeen gedeelte is opgemerkt, dat de bestaande generieke wettelijke kaders op genoemde terreinen de basis vormen
                  van de zorgplicht van Defensie. De zorgplicht van Defensie ziet op een gestructureerde toegankelijkheid tot en samenwerking
                  tussen de zorginstellingen.
               </text:p>
      <text:p text:style-name="algemeen">In het artikel zijn de elementen van de zorgverplichting nader geduid teneinde helder te maken welke zekerheden de veteraan
                  aan deze wet kan ontlenen. Ook hier gaan deze zekerheden uit boven de rechten en plichten die zijn neergelegd in de al bestaande
                  wettelijke kaders. Tevens biedt het tweede lid de mogelijkheid bij of krachtens algemene maatregel van bestuur nadere regels
                  te stellen. Voor zover daarbij sprake zal zijn van voorschriften van administratieve aard, uitwerking van details van de regeling,
                  dan wel voorschriften die dikwijls wijziging behoeven, is subdelegatie naar ministeriele regeling mogelijk. 
               </text:p>
      <text:p text:style-name="algemeen">In de Nota Veteranenzorg 2005 is aangekondigd dat Defensie vanuit haar verantwoordelijkheid als voormalig werkgever ten behoeve
                  van veteranen met psychische problemen en hun relaties een gestructureerd zorgsysteem zal inrichten dat bestaat uit militaire
                  en civiele zorginstellingen op het gebied van maatschappelijke opvang en geestelijke (gespecialiseerde) gezondheidszorg. Dit
                  zorgsysteem is ingericht op basis van het advies van prof. dr. B.P.R. Gersons van 1 juni 2005 (Bijzondere missie: Geestelijke
                  Gezondheidszorg voor militairen en veteranen). Op 10 oktober 2007 is dit zorgsysteem van start gegaan onder de naam LZV. Daarmee
                  is een landelijk dekkend netwerk van zorginstellingen gerealiseerd voor hoogwaardige zorg vanaf de 0<text:span text:style-name="superscript">de</text:span> tot de gespecialiseerde 2<text:span text:style-name="superscript">e</text:span> lijn. Veteranen kunnen daardoor snel en dicht bij huis terecht voor de zorg die zij nodig hebben. Ook de relaties van veteranen
                  die als gevolg van de inzet van veteranen tijdens oorlogsomstandigheden en daarmee overeenkomende situaties problemen ondervinden
                  en daarvoor maatschappelijke opvang dan wel geestelijke gezondheidszorg nodig hebben kunnen een beroep doen op het LZV. 
               </text:p>
      <text:p text:style-name="algemeen">Veteranen die psychische klachten krijgen als gevolg van hun ervaringen tijdens een uitzending kunnen met hun zorgvragen terecht
                  bij het CAP/VI. Dat geldt ook voor de relatie van de veteraan. Na aanmelding bij het CAP/VI bezoekt een maatschappelijk werker
                  de veteraan voor een intakegesprek. Als dat noodzakelijk is, wordt de veteraan direct doorverwezen naar een zorginstelling.
                  Het CAP/VI is 24 uur per dag en 7 dagen per week bereikbaar. Op basis van het intakegesprek wordt de zorgvraag van de veteraan
                  besproken in het casuïstiek overleg van het LZV en indien nodig in het regionaal coördinatieoverleg van het LZV. Aan het casuïstiek
                  overleg wordt deelgenomen door vertegenwoordigers van deze instellingen. Bij iedere zorgvraag wordt bezien welk zorgaanbod
                  daarbij het beste past. Uiteraard worden daarbij de regels die gelden volgens de Zvw en de AWBZ op het terrein van verwijzing
                  en indicatiestelling in acht genomen. Voor zover dat mogelijk is, kan de veteraan kiezen tussen zorg van een militaire of
                  van een civiele zorginstelling. 
               </text:p>
      <text:p text:style-name="algemeen">Op 5 juli 2007 is de Raad van toezicht en advisering ten behoeve van het civiel-militaire zorgsysteem voor de hulpverlening
                  aan veteranen en het wetenschappelijk onderzoek naar aandoeningen gerelateerd aan uitzendingen (RZO) geïnstalleerd. In de
                  RZO is deskundigheid verenigd op het gebied van psychiatrie, psychologie, interne geneeskunde, huisartsgeneeskunde, sociologie
                  en gezondheidsrecht. De RZO houdt toezicht op de kwaliteit van de samenwerking en de ketenzorg van het LZV en geeft gevraagd
                  en ongevraagd advies. Daarnaast houdt de RZO zich bezig met (de richting van) het wetenschappelijk onderzoek op het gebied
                  van aandoeningen die verband houden met uitzendingen en met de bevordering van de convergentie tussen onderzoeken. 
               </text:p>
      <text:p text:style-name="algemeen">De samenwerking tussen Defensie en de civiele zorginstellingen is vastgelegd in een convenant dat op 15 juli 2008 is ondertekend.
                  Op 5 november 2008 is tijdens een bijeenkomst met de bestuurders van de civiele zorginstellingen stilgestaan bij het sluiten
                  van het convenant en de samenwerking op het gebied van de zorg aan veteranen met psychische problemen. Daarbij is ook de evaluatie
                  en verdere ontwikkeling van de samenwerking binnen het LZV aan de orde gekomen. Op dit moment wordt gewerkt aan een verdere
                  ontwikkeling van het convenant. Dit samenwerkingsverband brengt geen wijziging in de financieringssystematiek van de zorg.
                  De kosten van de door de instellingen verleende zorg blijven gefinancierd vanuit een zorgverzekering volgens de Zvw dan wel
                  de AWBZ. Zoals al eerder opgemerkt brengt dit samenwerkingsverband geen wijziging in de regels die gelden volgens de Zvw en
                  de AWBZ.
               </text:p>
      <text:p text:style-name="tussenkop"><text:span text:style-name="tussenkop_vet">Artikel 5  Wetenschappelijk onderzoek</text:span></text:p>
      <text:p text:style-name="algemeen">Volgens dit artikel dient de Minister van Defensie wetenschappelijk onderzoek te bevorderen naar aandoeningen die kunnen voortvloeien
                  uit de uitoefening van de militaire dienst onder oorlogsomstandigheden dan wel de deelname aan een missie. Voor toekomstige
                  uitzendingen van militairen is het van groot belang te weten welke voorzorgsmaatregelen genomen kunnen worden om het risico
                  op letsel zoveel mogelijk te beperken. De in de toelichting op artikel 4 genoemde RZO kan op dit gebied een adviserende rol
                  vervullen.
               </text:p>
      <text:p text:style-name="tussenkop"><text:span text:style-name="tussenkop_vet">Artikel 6  Registratie van gegevens</text:span></text:p>
      <text:p text:style-name="algemeen">Met deze wettelijke bepaling krijgt Defensie de verplichting opgelegd om een veteranenregistratiesysteem (VRS) in te richten
                  en te onderhouden. Het VRS dient verschillende doeleinden. In de eerste plaats gaat het om het identificeren van degenen die
                  tot de doelgroep veteranen behoren. In de tweede plaats is de registratie van de gegevens bedoeld voor het opnemen van contact
                  met veteranen. Dit kan nodig zijn voor informatieverstrekking over faciliteiten op het gebied van erkenning en waardering
                  van veteranen, of voor informatieverstrekking over de ontwikkelingen in de zorg voor veteranen. Het opnemen van contact kan
                  daarnaast zijn aangewezen voor het bieden van adequate zorg als bijvoorbeeld zou blijken dat militairen tijdens deelname aan
                  een uitzending aan bepaalde gezondheidsrisico’s hebben blootgestaan. In de derde plaats kunnen de gegevens worden gebruikt
                  voor beleidsmatig, wetenschappelijk of historisch onderzoek. 
               </text:p>
      <text:p text:style-name="algemeen">Gezien het belang om met veteranen in contact te treden indien dat noodzakelijk is in het kader van mogelijke gezondheidsrisico’s
                  ten gevolge van deelname aan een uitzending is opname in het VRS niet vrijwillig. Alle veteranen worden er in opgenomen. Het
                  verplichte karakter van opname in het VRS betekent een inmenging, respectievelijk een beperking, van het recht op eerbiediging
                  van het privéleven, en het recht op bescherming van de persoonlijke levenssfeer zoals neergelegd in, respectievelijk artikel
                  8 van het Europees Verdrag tot Bescherming van de Rechten van de Mens en de Fundamentele Vrijheden (EVRM) en artikel 10 van
                  de Grondwet. Het tweede lid van artikel 8 EVRM formuleert de eisen waaraan een inmenging in het privéleven van overheidswege
                  moet voldoen wil dit gerechtvaardigd zijn.
               </text:p>
      <text:p text:style-name="algemeen">Uitgangspunt daarbij is dat inmenging bij wet moet worden geregeld. Weliswaar hoeft die eis in de context van het EVRM niet
                  noodzakelijkerwijs met zich te brengen dat die inmenging bij formele wet wordt geregeld, maar deze keuze is in dit geval wel
                  gemaakt. Daarmee wordt bij de publicatie van de onderhavige wet in het Staatsblad het verplichte karakter van opname in VRS
                  voor de doelgroep voldoende kenbaar. Aangezien uit deze wet en de op basis van artikel 6 vast te stellen algemene maatregel
                  van bestuur met voldoende nauwkeurigheid zal voortvloeien welke gegevens van veteranen voor welke doeleinden worden verwerkt
                  door welke verantwoordelijke, en ook overigens nauwkeurig zal worden geregeld aan wie die gegevens kunnen worden verstrekt,
                  is naar de mening van ondergetekende ook voldaan aan het uit artikel 8, tweede lid, EVRM voortvloeiende voorzienbaarheidsvereiste.
                  De inmenging voorziet voorts in een dringende maatschappelijke behoefte. Het inzicht is gerezen dat eerst na verloop van enige
                  tijd na terugkomst van een veteraan uit een uitzendgebied duidelijk wordt dat hij mogelijk aan een gezondheidsrisico heeft
                  blootgestaan. De inmenging is daarom gerechtvaardigd uit hoofde van de bescherming van de gezondheid van veteranen. Niet uitgesloten
                  is dat dit gezondheidseffect ook betekenis kan hebben voor de directe omgeving van een veteraan, bijvoorbeeld zijn partner
                  of gezin, zodat de inmenging ook gerechtvaardigd kan worden geacht uit hoofde van de bescherming van de rechten en vrijheden
                  van anderen.
               </text:p>
      <text:p text:style-name="algemeen">Aangezien gezondheidseffecten zich ook kunnen voordoen bij veteranen jaren na dienstverlating kunnen zij niet meer via de
                  reguliere personeelsadministratie worden bereikt. Instelling van een afzonderlijke registratie met een verplichtend karakter
                  is dan een alternatief dat geacht kan worden te voldoen aan de eisen van proportionaliteit en subsidiariteit. Het gebruik
                  dat van de registratie wordt gemaakt voldoet eveneens aan de eisen van proportionaliteit en subsidiariteit: gebruik van de
                  gegevens dient alleen voor het benaderen van veteranen met het oog op het bieden van adequate zorg indien na verloop van tijd
                  zou blijken dat militairen tijdens deelname aan een uitzending aan bepaalde gezondheidsrisico’s hebben blootgestaan. Een dergelijke
                  benadering komt dus specifiek ten goede aan hen die daadwerkelijk in het betreffende uitzendgebied werkzaam zijn geweest.
                  Bij die benadering kan tevens worden aangeven hoe de veteraan dient te handelen om eventuele negatieve gevolgen voor de gezondheid
                  te voorkomen, dan wel verwezen worden naar een nader in te stellen informatiepunt. Deze benadering van veteranen zal alleen
                  plaatsvinden door of namens de Minister van Defensie. Artikel 10, eerste lid, van de Grondwet schrijft voor dat indien sprake
                  is van een beperking van het recht op eerbiediging van de persoonlijke levenssfeer of het recht op bescherming van persoonsgegevens,
                  die beperking bij of krachtens de wet moet zijn ingesteld. Ook om die reden wordt het VRS wettelijk verankerd. Uitdrukkelijk
                  wordt opgemerkt dat de verplichte registratie alleen wordt gebruikt om de veteraan te benaderen indien er sprake is van een
                  gezondheidsrisico ten gevolge van een uitzending. Mocht de veteraan geen behoefte hebben om algemene informatie te ontvangen
                  over aangelegenheden bedoeld in de artikelen 2 tot en met 4 dan zullen zijn gegevens worden afgeschermd. Bij opname in het
                  VRS wordt de veteraan over deze mogelijkheid van afscherming van zijn gegevens geïnformeerd. Op dat moment kan hij daar een
                  keuze in maken.  Indien hij kiest voor afscherming van zijn gegevens zijn deze alleen ter beschikking in de situatie dat hij
                  moet worden benaderd indien hij aan bepaalde gezondheidsrisico’s heeft blootgestaan. De nadere invulling en vastlegging zal
                  worden neergelegd in een algemene maatregel van bestuur waarin tevens regels zullen worden gesteld voor de inrichting en het
                  beheer van het VRS. Ook zal nader worden vastgelegd aan wie gegevens kunnen worden verstrekt. Dit moeten in ieder geval organisaties
                  zijn die zich inzetten voor de waardering en erkenning van veteranen. Daarbij kan worden gedacht aan gemeenten die activiteiten
                  voor veteranen organiseren. Het concept van een algemene maatregel van bestuur zal ter advisering worden voorgelegd aan het
                  College bescherming persoonsgegevens.
               </text:p>
      <text:p text:style-name="algemeen">Voor een sluitend registratiesysteem met actuele gegevens van de veteranen is het VRS gekoppeld aan de Gemeentelijke Basisadministratie
                  (GBA). Door de Minister van Binnenlandse Zaken en Koninkrijksrelaties is aan de Minister van Defensie autorisatie verleend
                  als bedoeld in artikel 91 van de Wet gemeentelijke basisadministratie persoonsgegevens. Hiermee zijn actuele naam-, adres-
                  en woonplaatsgegevens gewaarborgd. Voorts bevat het VRS de uitzendgegevens van veteranen. In het VRS worden geen medische
                  gegevens opgenomen. 
               </text:p>
      <text:p text:style-name="tussenkop"><text:span text:style-name="tussenkop_vet">Artikel 7  Klachtenregeling voor veteranen</text:span></text:p>
      <text:p text:style-name="algemeen">Een van de uitgangspunten van het veteranenbeleid is, dat het de veteraan zo gemakkelijk mogelijk gemaakt moet worden om zijn
                  wensen, behoeften of klachten over te brengen zonder dat hij in een wirwar van regelingen en aanspreekpunten terechtkomt.
                  Daarom biedt de wet de basis voor een centrale klachtenregeling waarbij de veteraan en zijn relaties hun klachten, voor zover
                  het aangelegenheden betreft ten aanzien van de uitvoering van deze wet, kenbaar kunnen maken. Het betreft een centrale klachtenregeling
                  die de algemene klachtenregeling voor bestuursorganen, opgenomen in de Algemene wet bestuursrecht, als uitgangspunt neemt
                  en de klachtenregelingen in de gezondheidszorg respecteert en ondersteunt door een eenduidige toegang, een goede doorverwijzing
                  naar de aangewezen klachtencommissie en een goede bewaking van de afdoening van de klacht. Voor mogelijke voorschriften van
                  administratieve aard en uitwerking van de details van de regeling is voorzien in subdelegatie naar ministeriele regeling.
                  
               </text:p>
      <text:p text:style-name="tussenkop"><text:span text:style-name="tussenkop_vet">Artikel 8 Verantwoording</text:span></text:p>
      <text:p text:style-name="algemeen">In dit artikel is de verantwoordingsplicht van de Minister van Defensie opgenomen. Binnen een jaar na de inwerkingtreding
                  van deze wet wordt aan de Staten-Generaal een verslag over de doeltreffendheid en de effecten van deze wet in de praktijk
                  toegezonden. Daarna volgt een tweejarige rapportage. Hiermee wordt een wettelijke basis geschapen voor de periodiek aan de
                  Staten-Generaal toe te zenden veteranennota.
               </text:p>
      <text:p text:style-name="tussenkop"><text:span text:style-name="tussenkop_vet">Artikel 10 Inwerkingtreding</text:span></text:p>
      <text:p text:style-name="algemeen">Aangezien deze wet voor aantal aspecten een uitwerking bij algemene maatregel van bestuur voorschrijft, die tegelijkertijd
                  met deze wet in werking moet treden, is er voor gekozen de wet in een nader bij koninklijk besluit te bepalen datum in werking
                  te laten treden. Nu de wet geen directe betekenis heeft voor bedrijven en instellingen en er geen sprake is van veranderingen
                  waarvoor bedrijven en instellingen voorbereidingen moeten treffen, zal niet worden gekozen voor de inwerkingtreding van deze
                  wet op een vast verandermoment.
               </text:p>
      <text:p text:style-name="ondertekening">De minister van Defensie,</text:p>
      <text:p text:style-name="ondertekening.end">E. van Middelkoop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