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vordering van de sociale samenhang en de leerresultaten wenselijk is
                     een maatschappelijke stage in te voeren als onderdeel van het onderwijsprogramma in het voortgezet onderwijs en daartoe de
                     Wet op het voortgezet onderwijs en de Arbeidstijdenwet te wijzi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VOORTGEZET ONDERWIJS
                  </text:h>
      <text:p text:style-name="wat">De Wet op het voortgezet onderwijs wordt als volgt gewijzigd:</text:p>
      <text:p text:style-name="lid"><text:span text:style-name="lidnr">A<text:tab/></text:span></text:p>
      <text:p text:style-name="wat">In artikel 1 wordt na de begripsbepaling van «kerndoelen» toegevoegd:</text:p>
      <text:section text:name="artikeltekst.d5214e152" text:style-name="wijziging.block">
        <text:p text:style-name="artikeltekst">maatschappelijke stage: stage gericht op het verwerven van vaardigheden ten behoeve van het functioneren in de maatschappij,
                              bestaande uit onbezoldigde vrijwilligersactiviteiten, niet zijnde de stage bedoeld in artikel 22, derde lid, onderdeel d.
                           </text:p>
      </text:section>
      <text:p text:style-name="lid"><text:span text:style-name="lidnr">B<text:tab/></text:span></text:p>
      <text:p text:style-name="wat">Na artikel 6e wordt een artikel ingevoegd, luidende:</text:p>
      <text:section text:name="artikel.d5214e172" text:style-name="wijziging.block">
        <text:h text:outline-level="3" text:style-name="artikel_kop">Artikel 6f. Maatschappelijke stage
                           </text:h>
        <text:p text:style-name="artikel">Het onderwijsprogramma in het voortgezet onderwijs omvat mede een maatschappelijke stage.</text:p>
      </text:section>
      <text:p text:style-name="lid"><text:span text:style-name="lidnr">C<text:tab/></text:span></text:p>
      <text:p text:style-name="wat">Artikel 10f, vijfde lid, wordt als volgt gewijzigd:</text:p>
      <text:p text:style-name="wat-labeled">1. Na «vakken» wordt ingevoegd: en de maatschappelijke stage, bedoeld in artikel 6f,.
                        </text:p>
      <text:p text:style-name="wat-labeled">2. Na de eerste volzin wordt een zin toegevoegd, luidende:
                        </text:p>
      <text:section text:name="artikeltekst.d5214e208" text:style-name="wijziging.block">
        <text:p text:style-name="artikeltekst">De algemene maatregel van bestuur, bedoeld in de eerste volzin, bevat tevens voorschriften omtrent het in uren uitgedrukte
                              tijdsbestek dat door de leerling moet worden besteed aan de maatschappelijke stage, bedoeld in de eerste volzin.
                           </text:p>
      </text:section>
      <text:p text:style-name="lid"><text:span text:style-name="lidnr">D<text:tab/></text:span></text:p>
      <text:p text:style-name="wat">Artikel 22, derde lid, komt te luiden:</text:p>
      <text:section text:name="artikeltekst.d5214e228" text:style-name="wijziging.block">
        <text:list text:style-name="list-style-1">
          <text:list-item text:start-value="3">
            <text:p text:style-name="list.start"> De algemene maatregel van bestuur, bedoeld in het eerste lid, kan, naast het bepaalde in het tweede lid, slechts voorschriften
                                    inhouden omtrent:
                                 </text:p>
            <text:list>
              <text:list-item text:start-value="1">
                <text:p text:style-name="list.start">voor het voorbereidend wetenschappelijk onderwijs en het hoger algemeen voortgezet onderwijs, het in uren uitgedrukte aantal
                                          lessen dat gedurende de cursus in lichamelijke opvoeding ten minste moet worden verzorgd,
                                       </text:p>
              </text:list-item>
              <text:list-item text:start-value="2">
                <text:p text:style-name="list.cont">de maatschappelijke stage, bedoeld in artikel 6f, waaronder het in uren uitgedrukte tijdsbestek dat door de leerling daaraan
                                          moet worden besteed,
                                       </text:p>
              </text:list-item>
              <text:list-item text:start-value="3">
                <text:p text:style-name="list.cont">de mogelijkheid van vrijstelling met betrekking tot categorieën van leerlingen van het volgen van een maatschappelijke stage
                                          als bedoeld in artikel 6f en de bevoegdheid van het bevoegd gezag om in individuele gevallen ontheffing te verlenen van het
                                          volgen van die stage, en
                                       </text:p>
              </text:list-item>
              <text:list-item text:start-value="4">
                <text:p text:style-name="list.end">de stage, alsmede de buitenschoolse praktijkcomponent van een leer-werktraject als bedoeld in artikel 10b1.
                                       </text:p>
              </text:list-item>
            </text:list>
          </text:list-item>
        </text:list>
      </text:section>
      <text:p text:style-name="lid"><text:span text:style-name="lidnr">E<text:tab/></text:span></text:p>
      <text:p text:style-name="wat">In artikel 24a, eerste lid, onderdeel c, wordt na «daarbij» ingevoegd: alsmede de invulling van de maatschappelijke stage,
                        bedoeld in artikel 6f.
                     </text:p>
      <text:h text:outline-level="2" text:style-name="wijzig-artikel_kop">ARTIKEL II. WIJZIGING ARBEIDSTIJDENWET
                  </text:h>
      <text:p text:style-name="wat">De Arbeidstijdenwet wordt als volgt gewijzigd:</text:p>
      <text:p text:style-name="wat">Artikel 3:2, tweede lid, onderdeel b, van de Arbeidstijdenwet komt te luiden:</text:p>
      <text:section text:name="artikeltekst.d5214e302" text:style-name="wijziging.block">
        <text:list text:style-name="list-style-2">
          <text:list-item text:start-value="2">
            <text:p text:style-name="list.start">niet-industriële arbeid van lichte aard door een kind van 13 jaar of ouder:
                              </text:p>
            <text:list>
              <text:list-item text:start-value="1">
                <text:p text:style-name="list.start">voor zover deze arbeid niet wordt verricht gedurende de schooltijd, of
                                    </text:p>
              </text:list-item>
              <text:list-item text:start-value="2">
                <text:p text:style-name="list.end">in het kader van een maatschappelijke stage als bedoeld in artikel 6f van de Wet op het voortgezet onderwijs;.
                                    </text:p>
              </text:list-item>
            </text:list>
          </text:list-item>
        </text:list>
      </text:section>
      <text:h text:outline-level="2" text:style-name="artikel_kop">ARTIKEL III. OVERGANGSRECHT
                     </text:h>
      <text:p text:style-name="artikel">Deze wet is niet van toepassing op leerlingen die voorafgaand aan het schooljaar 2011–2012 zijn ingestroomd in het voortgezet
                        onderwijs.
                     </text:p>
      <text:h text:outline-level="2" text:style-name="artikel_kop">ARTIKEL IV. INWERKINGTREDING
                     </text:h>
      <text:p text:style-name="artikel">Deze wet treedt in werking met ingang van 1 augustus 2011.</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Onderwijs, Cultuur en Wetenschap,</text:p>
      <text:p text:style-name="ondertekening.end">De minister van Landbouw, Natuur en Voedselkwalitei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