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OVER HET VERZOEKSCHRIFT<text:note text:id="ID-122272-d28e126"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H. S. TE D.<text:note text:id="ID-122272-d28e126a" text:note-class="footnote"><text:note-citation text:label="2">2</text:note-citation><text:note-body><text:p>Naam en adres van verzoeker zijn de commissie bekend. </text:p></text:note-body></text:note> BETREFFENDE HANDELWIJZE CENTRAAL JUSTITIEEL INCASSOBUREAU
            </text:p>
            <text:p text:style-name="headtable.datum">Vastgesteld 30 juni 2011</text:p>
          </table:table-cell>
          <table:covered-table-cell/>
        </table:table-row>
      </table:table>
      <text:p text:style-name="tussenkop"><text:span text:style-name="tussenkop_vet">Klacht</text:span></text:p>
      <text:p text:style-name="algemeen">Verzoeker klaagt dat het Centraal Justitieel Incassobureau (CJIB) zijn schoonzoon ten onrechte heeft gegijzeld zodat hij een
                  eis tot schadevergoeding heeft ingediend. Hij vindt ook dat zijn klacht door het CJIB niet goed is behandeld.
               </text:p>
      <text:p text:style-name="tussenkop"><text:span text:style-name="tussenkop_vet">Feiten</text:span></text:p>
      <text:p text:style-name="algemeen">Verzoeker treedt op als gemachtigde van zijn schoonzoon aan wie administratiefrechtelijke sancties ingevolge de Wet administratiefrechtelijke
                  handhaving verkeersvoorschriften en een strafrechtelijke boete wegens het niet voldoen aan een wettelijke verzekeringsplicht
                  inzake een voertuig zijn opgelegd. Een sanctie heeft geleid tot gijzeling van betrokkene na aanmaningen en een dwangbevel.
                  De kantonrechter heeft de officier van justitie gemachtigd tot het toepassen van het dwangmiddel gijzeling voor de duur van
                  twee dagen. Na betaling van het verschuldigde bedrag is betrokkene in vrijheid gesteld. Verzoeker heeft een klacht ingediend
                  bij het CJIB; het CJIB heeft deze klacht ongegrond verklaard voor zover het onrechtmatigheid betreft bij de inning en incasso
                  van de sancties en de tenuitvoerlegging van de gijzeling. De eis tot schadevergoeding aan het CJIB van verzoeker is afgewezen
                  omdat er geen sprake is van onrechtmatig handelen van de overheid. De klacht is ook ongegrond bevonden met betrekking tot
                  de inhoud van de briefwisseling; de klacht is gegrond verklaard voor de trage beantwoording van de brieven. Verzoeker heeft
                  zich herhaaldelijk gewend tot de Nationale ombudsman om een onderzoek in te stellen naar de klacht over het dwangmiddel gijzeling;
                  deze heeft gemotiveerd laten weten geen onderzoek in te stellen.
               </text:p>
      <text:p text:style-name="tussenkop"><text:span text:style-name="tussenkop_vet">Overwegingen</text:span></text:p>
      <text:p text:style-name="algemeen">Verzoeker voert aan dat zijns inziens is gehandeld in strijd met artikel 28 van de Wet administratiefrechtelijke handhaving
                  verkeersvoorschriften omdat zijn schoonzoon wel stond ingeschreven op een woonadres dat is opgenomen in de gemeentelijke basisadministratie
                  maar daar niet woonachtig was. Hij vindt dat daarom niet de kantonrechter bij de rechtbank te Amsterdam maar bij de rechtbank
                  van Leeuwarden bevoegd was. Ook is hij van mening dat het toepassen van de gijzeling disproportioneel was.
               </text:p>
      <text:p text:style-name="tussenkop"><text:span text:style-name="tussenkop_vet">Oordeel van de commissie<text:note text:id="ID-122272-d28e137"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en  Klijnsma (PvdA).
               </text:p></text:note-body></text:note>
                     </text:span></text:p>
      <text:p text:style-name="algemeen">Niet gebleken is dat het CJIB onbehoorlijk dan wel onrechtmatig heeft gehandeld omdat de officier van justitie door de kantonrechter
                  bij de rechtbank te Amsterdam was gemachtigd om voor de gedraging het dwangmiddel gijzeling toe te passen voor de duur van
                  twee dagen.
               </text:p>
      <text:p text:style-name="algemeen">De kantonrechter van het arrondissement van de woonplaats van de schoonzoon van verzoeker, in casu het arrondissement Amsterdam,
                  was bevoegd om deze machtiging te verlenen. Immers, de schoonzoon van verzoeker stond ingeschreven in het GBA binnen dit arrondissement.
                  Als zijn adres was gewijzigd, heeft hij de plicht om deze adreswijziging door te geven aan het GBA. Als hij dit niet doet,
                  ligt het risico voor de gevolgen bij hem.
               </text:p>
      <text:p text:style-name="algemeen">De commissie is niet van oordeel dat het CJIB disproportioneel heeft gehandeld door de gijzeling omdat in verband met het
                  uitblijven van betaling alle overige middelen, zoals aanmaningen, dwangbevel, sommatie rijbewijs en buitengebruikstelling
                  van het voertuig niet tot betaling van het verschuldigde bedrag hebben geleid.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