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VERSLAG OVER HET VERZOEKSCHRIFT <text:note text:id="ID-122267-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A.J. EN E.J. – M. TE S. <text:note text:id="ID-122267-d28e103" text:note-class="footnote"><text:note-citation text:label="2">2</text:note-citation><text:note-body><text:p>Naam en adres van verzoeker zijn de commissie bekend. </text:p></text:note-body></text:note> BETREFFENDE AFWIJZING KWIJTSCHELDINGSVERZOEK
            </text:p>
            <text:p text:style-name="headtable.datum">Vastgesteld 30 juni  2011</text:p>
          </table:table-cell>
          <table:covered-table-cell/>
        </table:table-row>
      </table:table>
      <text:p text:style-name="tussenkop"><text:span text:style-name="tussenkop_vet">Klacht</text:span></text:p>
      <text:p text:style-name="algemeen">Verzoekers klagen over afwijzing van een verzoek tot kwijtschelding, aanslagen inkomstenbelasting en nabetalingen Tegemoetkoming
                  buitengewone uitgaven.
               </text:p>
      <text:p text:style-name="tussenkop"><text:span text:style-name="tussenkop_vet">Feiten</text:span></text:p>
      <text:p text:style-name="alineagroep">Aan een van de verzoekers is een definitieve aanslag inkomstenbelasting over het jaar 2006 opgelegd. Verzoekers hebben kwijtschelding
                     van deze belastingschuld gevraagd; dit verzoek is afgewezen. Het beroepschrift tegen deze beslissing heeft de directeur van
                     de Belastingdienst eveneens afgewezen. Ook hebben verzoekers tegen deze aanslag bezwaar gemaakt dat de inspecteur van de Belastingdienst
                     heeft afgewezen. Verzoekers hebben vervolgens beroep ingesteld bij de rechtbank. Na overleg met de inspecteur van de Belastingdienst
                     hebben verzoekers het beroep dat zij bij de rechtbank hadden ingediend, ingetrokken en is de aanslag verminderd tot nihil.
                     Ook de aanslagen over 2007 en 2008 zijn bij beschikking verminderd tot nihil.
                  </text:p>
      <text:p text:style-name="alineagroep.end">Aan de andere verzoeker is een definitieve aanslag over het jaar 2008 van € 150 opgelegd. Ook hiervoor is een kwijtscheldingsverzoek
                     ingediend. De inspecteur van de Belastingdienst heeft dit verzoek gemotiveerd afgewezen. Ook het beroepschrift tegen deze
                     afwijzing is gemotiveerd afgewezen.
                  </text:p>
      <text:p text:style-name="tussenkop"><text:span text:style-name="tussenkop_vet">Overwegingen</text:span></text:p>
      <text:p text:style-name="algemeen">Verzoekers vinden dat hun wel kwijtschelding voor de belastingaanslag over het jaar 2008 zou moeten worden verleend omdat
                  zij het niet eens zijn met de berekening van de betalingscapaciteit. Zij verkeren in de veronderstelling dat zij een teruggaaf
                  over 2008 moeten ontvangen. Tenslotte klagen zij over het tijdstip van betaling van de Tegemoetkoming buitengewone uitgaven
                  (TBU).
               </text:p>
      <text:p text:style-name="alineagroep">De staatssecretaris stelt zich op het standpunt dat er geen aanleiding is om de ontvanger van de Belastingdienst te verzoeken
                     het kwijtscheldingsverzoek toe te wijzen. De betalingscapaciteit is berekend overeenkomstig de normbedragen die hiervoor staan.
                     Als de werkelijke kosten hoger zijn dan de normbedragen, leidt dit niet tot een lagere betalingscapaciteit. Verder kunnen
                     ingevolge de Uitvoeringsregeling Invorderingswet 1990 niet alle kosten in de berekening worden betrokken.
                  </text:p>
      <text:p text:style-name="alineagroep">De teruggave inkomstenbelasting over het jaar 2008 hebben verzoekers verkeerd berekend omdat zij in de aangifte een voorlopige
                     teruggave van € 297 hebben opgenomen terwijl zij een bedrag van  € 1 373 als voorlopige teruggave hadden ontvangen.
                  </text:p>
      <text:p text:style-name="alineagroep.end">De betaling van de TBU is vertraagd omdat de benodigde gegevens handmatig moesten worden verwerkt. Inmiddels zijn voorschotten
                     uitbetaald en heeft de Belastingdienst een afspraak gemaakt met verzoekers over informatie over hun TBU.
                  </text:p>
      <text:p text:style-name="tussenkop"><text:span text:style-name="tussenkop_vet">Oordeel van de commissie<text:note text:id="ID-122267-d28e175" text:note-class="footnote"><text:note-citation text:label="3">3</text:note-citation><text:note-body><text:p> De commissie bestaat uit de leden: Cörüz (CDA), Smeets (PvdA), Neppérus (voorzitter) (VVD), Raak (SP), Wiegman-van Meppelen
                  Scheppink (CU), Elissen (PVV), Schouw (D66), Taverne (VVD) en  de plaatsvervangend leden Biskop (CDA), Klijnsma (PvdA) en
                  Harbers (VVD).
               </text:p></text:note-body></text:note>
                     </text:span></text:p>
      <text:p text:style-name="alineagroep">Niet gebleken is dat de Belastingdienst onzorgvuldig heeft gehandeld omdat het verzoek tot kwijtschelding is afgewezen overeenkomstig
                     de bestaande wet- en regelgeving.
                  </text:p>
      <text:p text:style-name="alineagroep.end">Nu over de betaling van de Tegemoetkoming buitengewone uitgaven met verzoekers afspraken zijn gemaakt, is daarmee voldoende
                     tegemoetgekomen aan de klacht van verzoekers.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