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VERSLAG OVER HET VERZOEKSCHRIFT<text:note text:id="ID-113803-d28e70"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W. W.  TE  G.<text:note text:id="N1" text:note-class="footnote"><text:note-citation text:label="2">2</text:note-citation><text:note-body><text:p>Naam en adres van verzoeker zijn de commissie bekend.</text:p></text:note-body></text:note>  BETREFFENDE SUCCESSIEWET 1956 EN TOEPASSING HARDHEIDSCLAUSULE
            </text:p>
            <text:p text:style-name="headtable.datum">Vastgesteld 19 mei 2011
               
            </text:p>
          </table:table-cell>
          <table:covered-table-cell/>
        </table:table-row>
      </table:table>
      <text:p text:style-name="tussenkop"><text:span text:style-name="tussenkop_vet">Klacht</text:span></text:p>
      <text:p text:style-name="algemeen">Verzoeker klaagt dat hij door de inwerkingtreding van de Successiewet 1956 op 1 januari 2010 als inwonend kind van overledene
                  niet wordt aangemerkt als partner van de overledene. Hij doet een beroep op de hardheidsclausule.
               </text:p>
      <text:p text:style-name="tussenkop"><text:span text:style-name="tussenkop_vet">Feiten</text:span></text:p>
      <text:p text:style-name="algemeen">Verzoeker heeft in november 2010 aangifte gedaan van erfbelasting wegens het overlijden van zijn moeder. In januari 2011 heeft
                  de Belastingdienst een aanslag erfbelasting overeenkomstig  de aangifte opgelegd. In oktober 2010 heeft verzoeker in een brief
                  aan de Belastingdienst tevens verzocht om voor de erfbelasting te worden aangemerkt als partner zodat hij geen erfbelasting
                  is verschuldigd. Zijn argument hiervoor is dat hij voldoet aan de inhoudelijke eisen van de wet om in aanmerking te komen
                  voor een zogenaamd mantelzorgcompliment (een uitkering voor mantelzorg als bedoeld in artikel 19a van de Wet maatschappelijke
                  ondersteuning), hoewel hij geen uitkering voor mantelzorg heeft aangevraagd. Hij heeft immers onbetaald verlof aangevraagd
                  en vanaf medio 2009 zijn moeder verzorgd tot haar overlijden op 23
                  mei 2010. De Belastingdienst heeft deze brief ter behandeling doorgezonden aan de staatssecretaris van Financiën omdat volgens
                  verzoeker sprake is van onbillijke gevolgen van de wet. De staatssecretaris heeft het beroep op toepassing van de hardheidsclausule
                  afgewezen.
               </text:p>
      <text:p text:style-name="tussenkop"><text:span text:style-name="tussenkop_vet">Overwegingen</text:span></text:p>
      <text:p text:style-name="algemeen">Verzoeker voert aan dat hij als gevolg van de wijziging van de Successiewet 1956 die in werking is getreden op 1 januari 2010
                  als inwonende zoon van de overledene niet meer als partner voor de erfbelasting kwalificeert. Deze beperking geldt niet als
                  begunstigde voldoet aan het vereiste dat de begunstigde een zogenaamd mantelzorgcompliment heeft ontvangen.<text:note text:id="ID-113803-d28e129" text:note-class="footnote"><text:note-citation text:label="3">3</text:note-citation><text:note-body><text:p>Artikel 1a vierde lid Successiewet 1956.</text:p><text:p>     Voor toepassing van de erfbelasting geldt de in het eerste lid, onderdeel d, gestelde voorwaarde niet voor bloedverwanten
                  in de eerste graad, ingeval een van deze bloedverwanten een uitkering als bedoeld in artikel 19a van de Wet maatschappelijke
                  ondersteuning heeft genoten in verband met in het kalenderjaar voorafgaand aan het jaar van overlijden van de andere bloedverwant,
                  aan die bloedverwant verleende zorg.
               </text:p></text:note-body></text:note>  Verzoeker is van mening dat hij weliswaar geen mantelzorgcompliment heeft ontvangen maar dat hij desondanks materieel aan
                  de eisen van de wet voldoet. Op het moment dat hij zijn moeder ging verzorgen, kon hij immers niet weten dat het ontvangen
                  van een mantelzorgcompliment een vereiste was voor de partnervrijstelling. Door geen overgangsbepalingen in de wet op te nemen,
                  heeft de wetgever jegens hem onzorgvuldig gehandeld.
               </text:p>
      <text:p text:style-name="algemeen">De staatssecretaris stelt zich op het standpunt dat in de Successiewet is bepaald dat bloedverwanten in de rechte lijn alleen
                  kunnen worden aangemerkt als elkaars partner als zij voldoen aan het vereiste dat de begunstigde een zogenaamd mantelzorgcompliment
                  heeft ontvangen. Verzoeker heeft afgezien van het aanvragen van een mantelzorgcompliment. Dit betekent niet dat de wetgever
                  onzorgvuldig heeft gehandeld jegens degenen die door hun eigen keuze niet aan dat vereiste voldoen. De hardheidsclausule is
                  niet van toepassing omdat de wetgever uitdrukkelijk heeft gekozen voor de ingevoerde regeling en de daaraan gekoppelde voorwaarden.
               </text:p>
      <text:p text:style-name="tussenkop"><text:span text:style-name="tussenkop_vet">Oordeel van de commissie<text:note text:id="ID-113803-d28e81" text:note-class="footnote"><text:note-citation text:label="4">4</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text:span></text:p>
      <text:p text:style-name="alineagroep">De staatssecretaris kan worden gevolgd in zijn standpunt.</text:p>
      <text:p text:style-name="alineagroep">Verzoeker voldoet niet aan een voorwaarde die de wet stelt. Daarom kan hij krachtens de wet niet als partner van overledene
                     worden aangemerkt.
                  </text:p>
      <text:p text:style-name="alineagroep.end">De hardheidsclausule kan alleen worden toegepast bij een onbillijkheid van overwegende aard. Daarvan is alleen sprake als
                     het gaat om een gevolg dat de wetgever had voorkomen als hij dat bij het maken van de wet had voorzi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