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VERSLAG OVER HET VERZOEKSCHRIFT<text:note text:id="ID-91323-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O.A.  TE H.<text:note text:id="n2" text:note-class="footnote"><text:note-citation text:label="2">2</text:note-citation><text:note-body><text:p>Naam en adres van verzoeker zijn de commissie bekend. </text:p></text:note-body></text:note>  BETREFFENDE OALT II REGELING
            </text:p>
            <text:p text:style-name="headtable.datum">Vastgesteld 9 december 2010</text:p>
          </table:table-cell>
          <table:covered-table-cell/>
        </table:table-row>
      </table:table>
      <text:p text:style-name="kamerstukdatum">Vastgesteld  
               
            </text:p>
      <text:p text:style-name="tussenkop"><text:span text:style-name="tussenkop_vet">Klacht</text:span></text:p>
      <text:p text:style-name="algemeen">Verzoeker klaagt dat er rechtsongelijkheid bestaat tussen de OALT leraren die vallen onder het sociaal plan OALT I en de leraren
                  die vallen onder het sociaal plan van OALT II, zoals hij.
               </text:p>
      <text:p text:style-name="tussenkop"><text:span text:style-name="tussenkop_vet">Feiten</text:span></text:p>
      <text:p text:style-name="alineagroep">Op 1 augustus 2004 is de bekostiging van het Onderwijs in Allochtone Levende Talen (OALT) beëindigd. Na overleg met werknemers-
                     en werkgeversorganisaties is een sociaal plan OALT II tot stand gekomen. In dit sociaal plan is een regeling opgenomen voor
                     loonsuppletie tot 100% van het oude salaris voor de eerste helft van de periode waarin recht zou bestaan op werkloosheidsuitkering
                     en tot 95% voor de tweede helft van deze periode. Verzoeker is ontslagen in verband met deze beëindiging van de bekostiging
                     OALT en valt daarmee onder de regeling van OALT II.
                  </text:p>
      <text:p text:style-name="alineagroep.end">De regeling voor OALT I  bevat de mogelijkheid voor loonsuppletie tot aan de pensioengerechtigde leeftijd met een hoogte van
                     100% van het oude salaris gedurende de eerste vijf jaar en van 90% daarna. Dit sociaal plan geldt voor OALT leraren die niet
                     kunnen voldoen aan de eis van het voldoende beheersen van het Nederlands om taalondersteuning te kunnen (blijven) geven en
                     daardoor zijn ontslagen.
                  </text:p>
      <text:p text:style-name="tussenkop"><text:span text:style-name="tussenkop_vet">Overwegingen</text:span></text:p>
      <text:p text:style-name="alineagroep">Verzoeker voert aan dat hij is ontslagen als OALT leraar en gedurende vijf jaar loonsuppletie na zijn benoeming tot onderwijsassistent
                     heeft ontvangen. Hij is van mening dat hij niet gelijk wordt behandeld als de OALT leraren die zijn ontslagen omdat zij niet
                     voldeden aan de aangescherpte bekwaamheidseisen en daarmee onder OALT I vielen. Ondanks het behalen van het PABO diploma lukt
                     het hem niet om als bevoegd leerkracht een baan te vinden.
                  </text:p>
      <text:p text:style-name="alineagroep.end">De minister van Onderwijs, Cultuur en Wetenschap stelt zich op het standpunt dat verzoeker is ontslagen omdat de bekostiging
                     van OALT werd beëindigd. Hij viel daarmee onder OALT II en niet onder OALT I; van rechtsongelijkheid is geen sprake. Achtergrond
                     van de loonsuppletieregeling van OALT I was immers dat deze leraren een beperkte kans hadden om een nieuwe baan op hun oude
                     hoger onderwijsniveau te vinden.
                  </text:p>
      <text:p text:style-name="tussenkop"><text:span text:style-name="tussenkop_vet">Oordeel van de commissie<text:note text:id="ID-91323-d27e114" text:note-class="footnote"><text:note-citation text:label="3">3</text:note-citation><text:note-body><text:p>De commissie bestaat uit de leden: Cörüz (CDA), Smeets (PvdA), Neppérus (voorzitter), (VVD), Raak (SP), Wiegman-van Meppelen-Scheppink
                  (CU), Elissen (PVV), Taverne (VVD) en  de plaatsvervangend leden Blanksma-van den Heuvel (CDA) en J. Klijnsma (PvdA).
               </text:p></text:note-body></text:note>
                     </text:span></text:p>
      <text:p text:style-name="algemeen">Verzoeker is door het ministerie niet onzorgvuldig of onrechtvaardig behandeld. Hem is loonsuppletie toegekend overeenkomstig
                  de op hem van toepassing zijnde regeling. Er is geen sprake van ongelijke behandeling omdat verzoeker onder een andere regeling
                  valt dan andere OALT leerkrachten.
               </text:p>
      <text:p text:style-name="algemeen">De commissie betreurt het dat verzoeker er tot nu toe niet in is geslaagd om als bevoegd leerkracht werk te vinden.</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