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4
               </text:p>
          </table:table-cell>
          <table:table-cell office:value-type="string" table:number-columns-spanned="2" table:style-name="parlementair.kopcel3">
            <text:p text:style-name="headtable.dossiertitel"> Wijziging van enkele belastingwetten en enige andere wetten (Belastingplan 2011)
         </text:p>
          </table:table-cell>
          <table:covered-table-cell/>
        </table:table-row>
        <table:table-row>
          <table:table-cell office:value-type="string" table:number-columns-spanned="1" table:style-name="parlementair.kopcel_last">
            <text:p text:style-name="headtable.stuktitel">Nr. 62
                  </text:p>
          </table:table-cell>
          <table:table-cell office:value-type="string" table:number-columns-spanned="2" table:style-name="parlementair.kopcel_last">
            <text:p text:style-name="headtable.stuktitel"> TWEEDE NADER GEWIJZIGD AMENDEMENT VAN HET LID PECHTOLD C.S. TER VERVANGING VAN DAT GEDRUKT ONDER NR. 57
            </text:p>
            <text:p text:style-name="headtable.datum">Vastgesteld 18 november 2010</text:p>
          </table:table-cell>
          <table:covered-table-cell/>
        </table:table-row>
      </table:table>
      <text:p text:style-name="kamerstukdatum">Ontvangen 
               
            </text:p>
      <text:p text:style-name="amendement">De ondergetekenden stellen het volgende amendement voor:</text:p>
      <text:p text:style-name="lid"><text:span text:style-name="lidnr">I<text:tab/></text:span></text:p>
      <text:p text:style-name="wat">In <text:span text:style-name="vet">artikel I</text:span>  wordt na onderdeel F een onderdeel ingevoegd, luidende:
                  </text:p>
      <text:p text:style-name="lid"><text:span text:style-name="lidnr">Fa.<text:tab/></text:span></text:p>
      <text:p text:style-name="wat"><text:span text:style-name="vet">Artikel 8.12</text:span> wordt als volgt gewijzigd:
                        </text:p>
      <text:p text:style-name="wat-labeled">1. In het tweede lid wordt «5%» vervangen door: 1,5%.
                           </text:p>
      <text:p text:style-name="wat-labeled">2. In het derde lid wordt «7%» vervangen door: 5%.
                           </text:p>
      <text:p text:style-name="wat-labeled">3. In het derde lid wordt «10%» vervangen door: 8%.
                           </text:p>
      <text:p text:style-name="lid"><text:span text:style-name="lidnr">II<text:tab/></text:span></text:p>
      <text:p text:style-name="wat">In <text:span text:style-name="vet">artikel XXIXA</text:span> wordt «1 januari 2011» vervangen door: 1 januari 2012. Voorts wordt «31 december 2010» vervangen door: 31 december 2011.
                     </text:p>
      <text:p text:style-name="lid"><text:span text:style-name="lidnr">III<text:tab/></text:span></text:p>
      <text:p text:style-name="wat">Aan <text:span text:style-name="vet">artikel XXXI</text:span> wordt een lid toegevoegd, luidende:
                  </text:p>
      <text:section text:name="artikeltekst.d11963e198" text:style-name="wijziging.block">
        <text:list text:style-name="list-style-1">
          <text:list-item text:start-value="5">
            <text:p text:style-name="list.single"> In afwijking van het eerste lid treden artikel XIX, onderdeel B, onderdeel 1 tot en met 3, artikel XIXA, tweede lid, artikel
                                 XXIXA in werking met ingang van 1 januari 2012.
                              </text:p>
          </text:list-item>
        </text:list>
      </text:section>
      <text:h text:outline-level="2" text:style-name="divisiekop1">Toelichting
               </text:h>
      <text:p text:style-name="alineagroep">Dit amendement regelt dat de voorgestelde BTW-verhoging op kunst en podiumkunsten met één jaar wordt uitgesteld. Door deze
                     verhoging uit te stellen krijgt de sector de ruimte zich voor te bereiden en de noodzakelijke aanpassingen door te voeren.
                  </text:p>
      <text:p text:style-name="alineagroep.end">De dekking wordt gevonden in het verlagen van de doorwerkbonus in 2011. Dit geeft een dekking van 90 miljoen. Met dit amendement
                     wordt de maatregel uit het coalitieakkoord om de doorwerkbonus te versoberen voor een deel eerder ingevoerd dan voorgenomen
                     was. Dit amendement is hiermee budgettair neutraal icm het met één jaar uitstellen van de btw verhoging voor kunst- en verzamelobjecten
                     en podiumkunsten.
                  </text:p>
      <text:p text:style-name="ondertekening">Pechtold </text:p>
      <text:p text:style-name="ondertekening">Halsema </text:p>
      <text:p text:style-name="ondertekening">Cohen </text:p>
      <text:p text:style-name="ondertekening">Roemer </text:p>
      <text:p text:style-name="ondertekening.end">Thiem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4, Nr. 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