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AMENDEMENT VAN HET LID SLOB
            </text:p>
            <text:p text:style-name="headtable.datum">Vastgesteld 16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text:span text:style-name="vet">Artikel I</text:span>, onderdeel Dd, vervalt.
                  </text:p>
      <text:p text:style-name="lid"><text:span text:style-name="lidnr">II<text:tab/></text:span></text:p>
      <text:p text:style-name="wat"><text:span text:style-name="vet">Artikel I</text:span>, onderdeel De, vervalt.
                  </text:p>
      <text:p text:style-name="lid"><text:span text:style-name="lidnr">III<text:tab/></text:span></text:p>
      <text:p text:style-name="wat"><text:span text:style-name="vet">Artikel I</text:span>, onderdeel I, komt te luiden:
                     </text:p>
      <text:p text:style-name="wijziging">I. In <text:span text:style-name="vet">artikel 8.19</text:span>, tweede lid, wordt «1,3%» vervangen door: 1,0%.
                     </text:p>
      <text:p text:style-name="lid"><text:span text:style-name="lidnr">IV<text:tab/></text:span></text:p>
      <text:p text:style-name="wat"><text:span text:style-name="vet">Artikel I</text:span>, onderdeel J, komt te luiden:
                  </text:p>
      <text:p text:style-name="wijziging">J. In <text:span text:style-name="vet">artikel 8.20</text:span>, tweede lid, wordt «1,3%» vervangen door: 1,0%.
                     </text:p>
      <text:p text:style-name="lid"><text:span text:style-name="lidnr">V<text:tab/></text:span></text:p>
      <text:p text:style-name="wat">Na <text:span text:style-name="vet">artikel II</text:span>, onderdeel C, wordt een onderdeel ingevoegd, luidende:
                  </text:p>
      <text:p text:style-name="wijziging">D. In <text:span text:style-name="vet">artikel 8.19</text:span>, tweede lid, wordt «1%» vervangen door: 0,7%.
                     </text:p>
      <text:p text:style-name="lid"><text:span text:style-name="lidnr">VI<text:tab/></text:span></text:p>
      <text:p text:style-name="wat">Na <text:span text:style-name="vet">artikel II</text:span>, onderdeel D (nieuw), wordt een onderdeel ingevoegd, luidende:
                  </text:p>
      <text:p text:style-name="wijziging">E. In <text:span text:style-name="vet">artikel 8.20</text:span>, tweede lid, wordt «1%» vervangen door: 0,7%.
                     </text:p>
      <text:p text:style-name="lid"><text:span text:style-name="lidnr">X<text:tab/></text:span></text:p>
      <text:p text:style-name="wat">Artikel III komt te luiden:</text:p>
      <text:h text:outline-level="2" text:style-name="wijzig-artikel_kop">ARTIKEL III
                     </text:h>
      <text:p text:style-name="wat">De Wet inkomstenbelasting 2001 wordt met ingang van 1 januari 2013 als volgt gewijzigd:</text:p>
      <text:p text:style-name="wat-labeled">A.  <text:span text:style-name="vet">Artikel 3.111</text:span> wordt als volgt gewijzigd:
                        </text:p>
      <text:p text:style-name="wat-labeled">1.  In het tweede lid, eerste volzin, wordt «voorafgaande drie jaren» vervangen door: voorafgaande twee jaren.
                        </text:p>
      <text:p text:style-name="wat-labeled">2.  In het derde lid wordt «daaropvolgende drie jaren» vervangen door: daaropvolgende twee jaren.
                        </text:p>
      <text:p text:style-name="wat-labeled">B.  In <text:span text:style-name="vet">artikel 8.19</text:span>, tweede lid, wordt «0,7%» vervangen door: 0,4%.
                        </text:p>
      <text:p text:style-name="wat-labeled">C.  In <text:span text:style-name="vet">artikel 8.20</text:span>, tweede lid, wordt «0,7%» vervangen door: 0,4%.
                        </text:p>
      <text:p text:style-name="lid"><text:span text:style-name="lidnr">XI<text:tab/></text:span></text:p>
      <text:p text:style-name="wat">Na artikel III wordt een artikel ingevoegd, luidende:</text:p>
      <text:h text:outline-level="2" text:style-name="wijzig-artikel_kop">ARTIKEL IIIbis
                     </text:h>
      <text:p text:style-name="wat">De Wet inkomstenbelasting 2001 wordt met ingang van 1 januari 2014 als volgt gewijzigd:</text:p>
      <text:p text:style-name="wat-labeled">A.  <text:span text:style-name="vet">Artikel 8.2</text:span>, onderdelen m en n, vervalt, onder vervanging van de puntkomma aan het slot van onderdeel l door een punt.
                        </text:p>
      <text:p text:style-name="wat-labeled">B.  <text:span text:style-name="vet">Artikel 8.7</text:span> wordt als volgt gewijzigd:
                        </text:p>
      <text:list text:style-name="list-style-1">
        <text:list-item text:start-value="1">
          <text:p text:style-name="list.start">In het eerste lid wordt «, de alleenstaande ouderenkorting, de korting voor maatschappelijke beleggingen of de korting voor
                                 directe beleggingen in durfkapitaal en culturele beleggingen» vervangen door «of de alleenstaande ouderenkorting». Voorts
                                 wordt «, de alleenstaande ouderenkorting, de korting voor maatschappelijke beleggingen en de korting voor directe beleggingen
                                 in durfkapitaal en culturele beleggingen» vervangen door: en de alleenstaande ouderenkorting.
                              </text:p>
        </text:list-item>
        <text:list-item text:start-value="2">
          <text:p text:style-name="list.end">In het tweede lid wordt «, de alleenstaande ouderenkorting, de korting voor maatschappelijke beleggingen en de korting voor
                                 directe beleggingen in durfkapitaal en culturele beleggingen» vervangen door: en de alleenstaande ouderenkorting.
                              </text:p>
        </text:list-item>
      </text:list>
      <text:p text:style-name="wat-labeled">F.  <text:span text:style-name="vet">Artikel 8.19</text:span> vervalt.
                        </text:p>
      <text:p text:style-name="wat-labeled">G.  <text:span text:style-name="vet">Artikel 8.20</text:span> vervalt
                        </text:p>
      <text:h text:outline-level="2" text:style-name="divisiekop1">Toelichting
               </text:h>
      <text:p text:style-name="alineagroep">In het onderhavige wetsvoorstel is onder meer opgenomen dat de heffingskorting voor maatschappelijke beleggingen en de heffingskorting
                     voor directe beleggingen in durfkapitaal en culturele beleggingen met ingang van 1 januari 2011 worden afgeschaft. Deze heffingskortingen
                     houden verband met vrijstellingen in box 3 voor maatschappelijke beleggingen, voor directe beleggingen in durfkapitaal en
                     voor culturele beleggingen.
                  </text:p>
      <text:p text:style-name="alineagroep.end">Met dit amendement wordt beoogd de afschaffing van deze heffingskortingen geleidelijk te laten verlopen. Deze geleidelijke
                     afschaffing wordt bewerkstelligd door deze heffingskortingen in 4 stappen terug te brengen naar 0%: in 2011 worden deze heffingskortingen
                     verlaagd van 1,3% naar 1%, in 2012 van 1% naar 0,7%, in 2013 van 0,7% naar 0,4% en ten slotte in 2014 komen deze heffingskortingen
                     in zijn geheel te vervallen.
                  </text:p>
      <text:p text:style-name="amendement">De budgettaire dekking die hiervoor nodig is, wordt gevonden in de onderuitputting van de EIA-, MIA-, en Vamil-regeling welke
                  wordt geregeld middels de motie Slob ingediend bij het plenaire debat over het Belastingplan, dat ziet op de dekking van de
                  geleidelijk afbouw maatschappelijke beleggingen en durfkapitaal.
               </text:p>
      <text:p text:style-name="amendement">Dit amendement verloopt door de beoogde dekking budgettair neutraal.</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