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1
               </text:p>
          </table:table-cell>
          <table:table-cell office:value-type="string" table:number-columns-spanned="2" table:style-name="parlementair.kopcel3">
            <text:p text:style-name="headtable.dossiertitel"> Trendnota Arbeidszaken Overheid 2011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2 mei 2011</text:p>
      <text:p text:style-name="algemeen">Vanuit mijn coördinerende verantwoordelijkheid voor de organisatie en bedrijfsvoering van het Rijk bied ik u hierbij het Sociaal
                  Jaarverslag Rijk 2010 en de Jaarrapportage Bedrijfsvoering Rijk 2010 aan<text:note text:id="ID-112376-d28e137" text:note-class="footnote"><text:note-citation text:label="1">1</text:note-citation><text:note-body><text:p> Ter inzage gelegd bij het Centraal Informatiepunt Tweede Kamer.</text:p></text:note-body></text:note>. 
               </text:p>
      <text:p text:style-name="algemeen">Sinds 2001 rapporteert de minister van BZK aan de Kamer over het personeelsbeleid van het Rijk in het Sociaal Jaarverslag.
                  In het kader van de professionalisering van de bedrijfsvoering is besloten om daarnaast vanaf 2011 te komen tot een jaarrapportage
                  over de gehele bedrijfsvoering van het Rijk. Vanaf 2012 zullen deze rapportages worden gebundeld in één Jaarrapportage Bedrijfsvoering.
                  Met bedrijfsvoering wordt gedoeld op: organisatie, personeel, huisvesting, ICT, facilitair, inkoop en informatiehuishouding.
                  Ook wordt vanaf 2011 gerapporteerd over de personele en materiële uitgaven van het Rijk. De totale apparaatsuitgaven van het
                  Rijk, inclusief de baten-lastendiensten, bedroegen in 2010 13,3 miljard euro exclusief defensie en KLPD en ZBO’s.
               </text:p>
      <text:p text:style-name="algemeen">De professionalisering van de bedrijfsvoering van het Rijk bouwt voort op de vernieuwing van de rijksdienst die het vorige
                  Kabinet heeft ingezet. Een verdere professionalisering is alleen mogelijk door het Rijk als een eenheid te beschouwen en verbinding
                  te leggen tussen soortgelijke onderdelen.
               </text:p>
      <text:p text:style-name="alineagroep">Het Kabinet heeft tijdens de formatie besloten het aantal ministers en ministeries terug te brengen. Door een herverdeling
                     van departementale onderdelen en een samenvoeging van ministeries zijn de eerdere dertien ministeries teruggebracht tot elf.
                  </text:p>
      <text:p text:style-name="alineagroep.end">Daarnaast bevat het regeerakkoord ook het voornemen om ingrijpende maatregelen te treffen om de overheidsfinanciën op orde
                     te brengen onder meer door 1,52 miljard in 2015 op het Rijk, de batenlastendiensten en ZBO’s te besparen (vanaf 2018 1,8 miljard
                     structureel).
                  </text:p>
      <text:p text:style-name="algemeen">In februari 2011 heb ik u het uitvoeringsprogramma Compacte Rijksdienst (TK 31 490, nr. 54) aangeboden. Dit programma bevat maatregelen op het gebied van de bedrijfsvoering van het Rijk. De projecten uit het uitvoeringsprogramma
                  initiëren in totaal voor ongeveer 800 miljoen structureel besparingen zonder dat hiervoor wijzigingen in beleid of wetgeving
                  nodig zijn. De taakstelling is al ingeboekt in de begrotingen van de departementen. De besparingen die voortkomen uit het
                  uitvoeringsprogramma leveren een bijdrage aan de departementale invulling van de taakstelling. Over de realisatie van de financiële
                  taakstelling wordt gerapporteerd via de begrotingscyclus. Zoals afgesproken in het algemeen overleg Compacte Rijksdienst van
                  26 april 2011 met de Kamer, zal ik in de Jaarrapportages Bedrijfsvoering over de stand van zaken van het programma rapporteren.
                  Een tussenbalans zal ik opmaken in de begrotingstoelichting van Binnenlandse Zaken en Koninkrijksrelaties in september 2011.
               </text:p>
      <text:p text:style-name="algemeen">In de afgelopen jaren is vooral geïnvesteerd in de bedrijfsvoering in Den Haag. Met het uitvoeringsprogramma Compacte Rijksdienst
                  wordt de stap gezet naar professionalisering van de Rijksbrede bedrijfsvoering.
               </text:p>
      <text:p text:style-name="algemeen">Het Sociaal Jaarverslag en de Jaarrapportage Bedrijfsvoering laten zien dat er in 2010 al de nodige stappen zijn gezet om
                  te komen tot een compacte, krachtige en dienstverlenende Rijksoverheid.
               </text:p>
      <text:p text:style-name="tussenkop"><text:span text:style-name="tussenkop_vet">Sociaal Jaarverslag Rijk 2010</text:span></text:p>
      <text:p text:style-name="tussenkop"><text:span text:style-name="tussenkop_cur">Eén functiegebouw Rijk</text:span></text:p>
      <text:p text:style-name="algemeen">De ontwikkelingen van één functiegebouw voor het Rijk is in december 2010 afgerond en vastgesteld. Hiermee zijn circa 30 000
                  afzonderlijke functiebeschrijvingen teruggebracht tot 52 functiegroepen en 8 functiefamilies. De constructie van één functiegebouw
                  is de eerste stap richting vernieuwing van de HRM-instrumenten. Het Rijk gaat hiermee meer als eenheid werken. Verder wordt
                  interne mobiliteit gestimuleerd doordat medewerkers gemakkelijker kunnen overstappen naar andere ministeries. Het functiegebouw
                  moet uiterlijk eind 2012 door alle ministeries (met uitzondering van de Belastingdienst) zijn ingevoerd.
               </text:p>
      <text:p text:style-name="tussenkop"><text:span text:style-name="tussenkop_cur">Kwaliteitsagenda voor het Rijk</text:span></text:p>
      <text:p text:style-name="algemeen">Met het oog op de taakstellingen en economische crisis zijn in 2010 nauwelijks vacatures opengesteld. Dat is echter een tijdelijke
                  situatie, want vanaf 2014 gaan relatief veel ambtenaren met pensioen en zal het Rijk weer een beroep moeten doen op de arbeidsmarkt.
                  Daarom moet het Rijk voor zowel de huidige als toekomstige medewerkers een aantrekkelijke werkgever blijven en investeren
                  in de kwaliteit van medewerkers, juist in deze tijden van taakstellingen.
               </text:p>
      <text:p text:style-name="algemeen">De uitdaging voor de toekomst is om te zorgen dat medewerkers goed inzetbaar op de arbeidsmarkt zijn en blijven, maar ook
                  is het belangrijk dat zij hun werk prettig kunnen doen in een gezonde en veilige werkomgeving. Medewerkers zijn immers de
                  kritische factor in de dienstverlening van de overheid, nu en in de toekomst. Om de ambities waar te maken, is een extra impuls
                  nodig. In 2010 hebben bonden en werkgever daarom de Kwaliteitsagenda voor het Rijk opgesteld. De rode draad is gedeelde belangen
                  van medewerkers en leidinggevenden. De kwaliteitsagenda zorgt ervoor dat instrumenten die zich hebben bewezen, breed toegankelijk
                  zijn binnen het Rijk. Met als voornaamste doel: kwaliteiten van medewerkers benutten. De kwaliteitsagenda is onder meer gericht
                  op de aanpak van agressie en geweld, gezond werken en het versterken van de rijksbrede mobiliteit.
               </text:p>
      <text:p text:style-name="tussenkop"><text:span text:style-name="tussenkop_vet">Jaarrapportage Bedrijfsvoering Rijk 2010</text:span></text:p>
      <text:p text:style-name="tussenkop"><text:span text:style-name="tussenkop_cur">Externe inhuur</text:span></text:p>
      <text:p text:style-name="algemeen">De uitgaven van de gezamenlijke ministeries aan de externe inhuur van personeel dalen voor het eerst sinds jaren ten opzichte
                  van het voorafgaande jaar. De totale uitgaven voor externe inhuur over het jaar 2010 bedroegen 1027 miljoen euro. Ten opzichte
                  van het jaar 2009 (1284 miljoen euro) betekent dit een daling met circa 257 miljoen euro. Deze daling is vooral te zien bij
                  de ministeries van Defensie, Financiën, Justitie en Verkeer en Waterstaat.
               </text:p>
      <text:p text:style-name="algemeen">Ook het aantal ministeries dat in 2010 boven de rijksbrede norm van 13% uitkwam, is afgenomen van vijf in 2009 tot drie in
                  2010. Aangenomen mag worden dat het sturingsinstrumentarium externe inhuur, zoals dat in 2009 in overleg met de Tweede Kamer
                  is ingevoerd, aan deze daling heeft bijgedragen.
               </text:p>
      <text:p text:style-name="tussenkop"><text:span text:style-name="tussenkop_cur">Grote en hoogrisico ICT-projecten</text:span></text:p>
      <text:p text:style-name="algemeen">Om meer inzicht te geven in ICT uitgaven van het Rijk is de jaarlijkse rapportage Grote ICT projecten dit jaar uitgebreid
                  met hoogrisico projecten van minder dan 20 miljoen euro.
               </text:p>
      <text:p text:style-name="algemeen">Eind 2010 waren bij het Rijk 36 grote en hoogrisico ICT-projecten in uitvoering. De totale meerjarig geraamde ICT-kosten van
                  deze projecten bedragen € 1 944 miljoen.
               </text:p>
      <text:p text:style-name="algemeen">Ik beschouw deze eerste jaarrapportage als een nulmeting van de verschillende onderdelen van de bedrijfsvoering. Hoe de Rijksbrede
                  Bedrijfsvoering zich verder ontwikkelt leest u in de volgende jaarrapportages.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1,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