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Eerste Kamer der Staten-Generaal</text:p>
      <text:p text:style-name="algemeen">Den Haag, 30 september 2010 </text:p>
      <text:p text:style-name="algemeen">U heeft per brief van 2 juli 2010 met het kenmerk 146686u<text:note text:id="ID-81327-d27e126" text:note-class="footnote"><text:note-citation text:label="1">1</text:note-citation><text:note-body><text:p> Ter inzage gelegd op de Afdeling inhoudelijke ondersteuning. </text:p></text:note-body></text:note> en per brief van 14 september 2010 met het kenmerk 146957u<text:span text:style-name="superscript"><text:note-ref text:reference-format="text" text:ref-name="ID-81327-d27e126" text:note-class="footnote">1</text:note-ref></text:span>, geïnformeerd naar de stand van zaken van een aantal toezeggingen. Hieronder ga ik in op deze toezeggingen.
               </text:p>
      <text:p text:style-name="tussenkop"><text:span text:style-name="tussenkop_cur">Toezegging T00708 (wetsvoorstellen 30 912 en 31 210)</text:span></text:p>
      <text:p text:style-name="algemeen">Op 30 oktober 2007 heb ik aan Uw Kamer bij de plenaire behandeling van de Wet op het kindgebonden budget toegezegd dat ik
                  bereid was in 2010 een debat te voeren over de mogelijke integratie van de bestaande (kind-)regelingen. Gelet op de demissionaire
                  status van het huidige kabinet zal een dergelijk debat in verband met de mogelijke consequenties die daaruit voortvloeien,
                  met de politiek verantwoordelijke in een volgend kabinet moeten worden gevoerd. U zult begrijpen dat ik op dit moment geen
                  uitvoering kan geven aan deze toezegging.
               </text:p>
      <text:p text:style-name="tussenkop"><text:span text:style-name="tussenkop_cur">Toezeggingen T01167 en T01169 (wetsvoorstel 31 890)</text:span></text:p>
      <text:p text:style-name="alineagroep">Op 19 en 26 januari 2010 is bij de plenaire behandeling van het wetsvoorstel tot o.a. aanpassing van de Algemene kinderbijslagwet
                     en de Algemene nabestaandenwet aan de Leerplichtwet in uw Kamer, zowel gesproken over een jaarlijkse rapportage als een vraag
                     beantwoord over de schuldsanering en kinderbijslag. 
                  </text:p>
      <text:p text:style-name="alineagroep">Ik heb daarbij aan Uw Kamer toegezegd dat er jaarlijks een rapportage zal komen met feitelijke, praktische gegevens over de
                     bedoelde aanpassing van de AKW en Anw en de ingestelde adviescommissie m.b.t bezwaar. Deze rapportage kan in het derde kwartaal
                     van 2011 worden verwacht.
                  </text:p>
      <text:p text:style-name="alineagroep.end">Tijdens het debat heb ik aangegeven dat er geen beslag kan worden gelegd op de kinderbijslag bij een schuldsanering. Ik heb
                     daarnaast betoogd dat het tot de professionaliteit van de leerplichtambtenaar behoort om te beoordelen of het doen van een
                     melding aan de Sociale Verzekeringsbank om de kinderbijslag in te trekken bij bijvoorbeeld een gezin met schulden, het schoolverzuim
                     helpt te stoppen. Verder verwees ik bij dit onderwerp naar mijn toezegging om een onafhankelijke adviescommissie in te stellen
                     bij de SVB die bij bezwaarzaken over aspecten van de Leerplichtwet 1969 kan adviseren aan de Raad van Bestuur van de SVB.
                     De commissie hoort de betrokkenen en kan de proportionaliteit van de afweging van de leerplichtambtenaar om te melden toetsen.
                     De Ministeriële Regeling die de instelling van de adviescommissie mogelijk maakt is inmiddels gepubliceerd. 
                  </text:p>
      <text:p text:style-name="tussenkop"><text:span text:style-name="tussenkop_cur">Toezegging T00969 (wetsvoorstellen 30 644)</text:span></text:p>
      <text:p text:style-name="algemeen">De Eerste en Tweede Kamer zullen dit najaar een brief ontvangen over de harmonisatie van de rechtspositie van jeugdigen bij
                  toepassing van vrijheidsbenemende maatregelen.
               </text:p>
      <text:p text:style-name="tussenkop"><text:span text:style-name="tussenkop_cur">Motie Strik c.s. (30 145 G) over hoe succesvolle omgangsondersteunende voorzieningen van een meer structurele basis kunnen worden voorzien</text:span></text:p>
      <text:p text:style-name="alineagroep">Zowel gemeenten als provincies hebben op het ogenblik verantwoordelijkheden op het terrein van de omgangsondersteunende maatregelen.
                     In de Kabinetsvisie Perspectief voor jeugd en gezin (DJenG/SenS-2999294, 13 april 2010) heb ik aangegeven dat deze gemengde
                     verantwoordelijkheidsverdeling het beleid voor (onder andere) omgangsbegeleiding, en de uitbreiding van initiatieven op dit
                     gebied, bemoeilijkt. In deze Kabinetsvisie ben ik van mening dat een eenduidig belegde verantwoordelijkheid voor omgangsbegeleiding
                     in het gemeentelijk domein, gebundeld met de andere gemeentelijke verantwoordelijkheden rond opvoeden, aan te bevelen is om
                     de door uw Kamer gewenste structurele inbedding  te realiseren. 
                  </text:p>
      <text:p text:style-name="alineagroep.end">Dit is een oplossing voor de lange termijn. </text:p>
      <text:p text:style-name="algemeen">Om ook voor de korte termijn te voorzien in omgangsbegeleiding is in het Landelijk Beleidskader Jeugdzorg 2009–2012 opgenomen
                  dat provincies ervoor zorg dienen te dragen dat de vraag naar zorg in de vorm van omgangsbegeleiding wordt omgezet in een
                  adequaat aanbod, voorzover het niet gaat om gemeentelijk gefinancierd aanbod maar wel om provinciaal geïndiceerde jeugdzorg.
                  Dit impliceert dat provincies en gemeenten hun aanbod afstemmen. In de praktijk krijgt deze afstemming tussen provincies en
                  gemeenten inderdaad vorm en werken zorgaanbieders in het provinciaal geïndiceerde domein samen met aanbieders uit het lokale
                  domein om omgangsbegeleiding aan te bieden.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XV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