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69</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1 november 2010</text:p>
      <text:p text:style-name="algemeen">Zoals heden tijdens de behandeling van de begroting Volksgezondheid, Welzijn en Sport 2011 toegezegd (Antwoord van de minister
                  in de tweede termijn, Handelingen der Kamer II, vergaderjaar 2010–2011, nr. 21), doe ik u bijgaand de businesscase Alternatieven voor Dierproeven van ZonMw toekomen.<text:note text:id="ID-86971-d27e127" text:note-class="footnote"><text:note-citation text:label="1">1</text:note-citation><text:note-body><text:p> Ter inzage gelegd bij het Centraal Informatiepunt van de Tweede Kamer der Staten-Generaal.</text:p></text:note-body></text:note> Ik heb in het debat reeds aangegeven dat deze businesscase door ons als vingeroefening is beschouwd en dat er naar onze mening
                  veel meer onderbouwing nodig is om daadwerkelijk conclusies te kunnen trekken.
               </text:p>
      <text:p text:style-name="algemeen">Ik vertrouw erop u hiermee vooralsnog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