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7
                  </text:p>
          </table:table-cell>
          <table:table-cell office:value-type="string" table:number-columns-spanned="2" table:style-name="parlementair.kopcel_last">
            <text:p text:style-name="headtable.stuktitel"> MOTIE VAN HET LID OUWEHAND C.S.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de ambitie van het ministerie van VWS is om iedereen zo lang mogelijk gezond te houden en zieken zo snel
                  mogelijk beter te maken;
               </text:p>
      <text:p text:style-name="algemeen">constaterende, dat de zorgkosten blijven stijgen;</text:p>
      <text:p text:style-name="algemeen">constaterende, dat in een aantal onderzoeken inmiddels is aangetoond dat contact met groen/natuur gezond is en effecten oplevert
                  zoals 15% minder overgewicht bij kinderen, een vermindering van symptomen van ADHD bij kinderen en significant minder huisartsbezoek
                  voor onder meer hartziekten, depressie, astma en diabetes;
               </text:p>
      <text:p text:style-name="algemeen">verzoekt de regering:</text:p>
      <text:list text:style-name="list-style-1">
        <text:list-item>
          <text:p text:style-name="list.start">een overzicht te maken van de resultaten van onderzoek naar de relatie tussen groen en gezondheid;
                     </text:p>
        </text:list-item>
        <text:list-item>
          <text:p text:style-name="list.cont">te kwantificeren hoeveel gezondheidskosten bespaard zouden kunnen worden door groen in de omgeving;
                     </text:p>
        </text:list-item>
        <text:list-item>
          <text:p text:style-name="list.end">de Kamer hierover in het voorjaar van 2011 te berichten,
                     </text:p>
        </text:list-item>
      </text:list>
      <text:p text:style-name="algemeen">en gaat over tot de orde van de dag.</text:p>
      <text:p text:style-name="ondertekening">Ouwehand </text:p>
      <text:p text:style-name="ondertekening">Voortman </text:p>
      <text:p text:style-name="ondertekening">Van Gerven </text:p>
      <text:p text:style-name="ondertekening">Dijkstra </text:p>
      <text:p text:style-name="ondertekening.end">Wiegman-van Meppelen Scheppin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6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