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2009 de motie-Willemse-van der Ploeg werd aangenomen om platform GGz en platform VG tijdelijk extra
                  te financieren omdat er geen gelijkwaardigheid is van koepels in het PGO-veld;
               </text:p>
      <text:p text:style-name="algemeen">constaterende, dat in 2010 uitvoering gegeven is aan deze motie en dit voor 2011 niet is gedaan;</text:p>
      <text:p text:style-name="algemeen">overwegende, dat deze platforms nog steeds een ongelijkwaardige positie hebben ten opzichte van overige koepels van cliënten-
                  en familieorganisaties;
               </text:p>
      <text:p text:style-name="algemeen">verzoekt de regering om het LPGGz en platform VG te financieren totdat de ongelijkwaardige positie is opgeheven,</text:p>
      <text:p text:style-name="algemeen">en gaat over tot de orde van de dag.</text:p>
      <text:p text:style-name="ondertekening">Wiegman-van Meppelen Scheppink </text:p>
      <text:p text:style-name="ondertekening">Wolbert </text:p>
      <text:p text:style-name="ondertekening">Leijten </text:p>
      <text:p text:style-name="ondertekening">Voortman </text:p>
      <text:p text:style-name="ondertekening.end">Van der Staaij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