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VOORTMAN
            </text:p>
            <text:p text:style-name="headtable.datum">Vastgesteld 11 november 2010</text:p>
          </table:table-cell>
          <table:covered-table-cell/>
        </table:table-row>
      </table:table>
      <text:p text:style-name="kamerstukdatum">Voorgesteld 
               
            </text:p>
      <text:p text:style-name="alineagroep.end">De Kamer,</text:p>
      <text:p text:style-name="algemeen">gehoord de beraadslaging,</text:p>
      <text:p text:style-name="algemeen">overwegende, dat dit kabinet zich als ambitie heeft gesteld om in de komende kabinetsperiode 12 000 extra medewerkers in de
                  zorg aan het werk te krijgen;
               </text:p>
      <text:p text:style-name="algemeen">overwegende, dat een nulmeting van het aantal medewerkers in de zorg noodzakelijk is voor het beoordelen van het behalen van
                  de ambitie en voor het inzetten van eventuele extra maatregelen om deze ambitie te behalen;
               </text:p>
      <text:p text:style-name="algemeen">verzoekt de regering een nulmeting naar het huidige aantal medewerkers in de zorg uit te voeren en de Kamer daarover te informeren,</text:p>
      <text:p text:style-name="algemeen">en gaat over tot de orde van de dag.</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