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DIJKSTRA 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AWBZ-middelen ten goede moeten komen aan patiënten die langdurig zorg nodig hebben;</text:p>
      <text:p text:style-name="algemeen">overwegende, dat het draagvlak voor het gezamenlijk dragen van de zorgkosten voor onverzekerbare langdurige zorg mede afhankelijk
                  is van heldere verantwoording over de besteding van deze middelen;
               </text:p>
      <text:p text:style-name="algemeen">overwegende, dat inzicht in de besteding van AWBZ-middelen van belang is voor een weloverwogen besluit over de toekomst van
                  de AWBZ;
               </text:p>
      <text:p text:style-name="algemeen">verzoekt de regering aan de Algemene Rekenkamer te verzoeken, te onderzoeken of AWBZ-middelen doelmatig worden besteed opdat
                  deze optimaal ten goede komen aan de patiënt,
               </text:p>
      <text:p text:style-name="algemeen">en gaat over tot de orde van de dag.</text:p>
      <text:p text:style-name="ondertekening.end">Dijk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