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afschaffen van de macronacalculatie onwenselijk is, omdat dit kan leiden tot ongewenste premiestijgingen
                  en de kans op risicoselectie vergroot;
               </text:p>
      <text:p text:style-name="algemeen">overwegende, dat dit tevens nadelig zal uitpakken voor het voortbestaan van de kleinere zorgverzekeraars;</text:p>
      <text:p text:style-name="algemeen">spreekt uit dat de macronacalculatie niet dient te worden afgeschaft,</text:p>
      <text:p text:style-name="algemeen">en gaat over tot de orde van de dag.</text:p>
      <text:p text:style-name="ondertekening.end">Leij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