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professionele autonomie van de arts en andere hulpverleners van wezenlijk belang is voor de gezondheidszorg;</text:p>
      <text:p text:style-name="algemeen">van mening, dat het belang van winst of rendement voor investeerders ondergeschikt dient te zijn aan de professionele autonomie;</text:p>
      <text:p text:style-name="algemeen">verzoekt de regering in al het beleid deze professionele autonomie te waarborgen,</text:p>
      <text:p text:style-name="algemeen">en gaat over tot de orde van de dag.</text:p>
      <text:p text:style-name="ondertekening">Leijten </text:p>
      <text:p text:style-name="ondertekening.end">Van Ger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