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</text:p>
          </table:table-cell>
          <table:table-cell office:value-type="string" table:number-columns-spanned="2" table:style-name="parlementair.kopcel_last">
            <text:p text:style-name="headtable.stuktitel"> MOTIE VAN DE LEDEN KOOIMAN EN VOORTMAN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wachtlijsten in de jeugdzorg weer toenemen;</text:p>
      <text:p text:style-name="algemeen">verzoekt de regering met een plan te komen om de stijgende wachtlijsten in de jeugdzorg tegen te gaan en de Kamer hier voor
                  1 januari over te informeren,
               </text:p>
      <text:p text:style-name="algemeen">en gaat over tot de orde van de dag.</text:p>
      <text:p text:style-name="ondertekening">Kooiman </text:p>
      <text:p text:style-name="ondertekening.end">Voort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