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9
                  </text:p>
          </table:table-cell>
          <table:table-cell office:value-type="string" table:number-columns-spanned="2" table:style-name="parlementair.kopcel_last">
            <text:p text:style-name="headtable.stuktitel"> MOTIE VAN HET LID KOOIMAN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als een nieuwe eigen bijdrage in de jeugdzorg wordt ingevoerd, veel gezinnen deze zorg niet kunnen betalen;</text:p>
      <text:p text:style-name="algemeen">verzoekt de regering met alternatieven te komen om deze eigen bijdrage in de jeugdzorg in 2015 niet in te voeren,</text:p>
      <text:p text:style-name="algemeen">en gaat over tot de orde van de dag.</text:p>
      <text:p text:style-name="ondertekening.end">Kooi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